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T1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Landform Test</text:h>
      <text:p text:style-name="Standard"><text:span text:style-name="T1">Write your answers on a separate sheet of paper.</text:span></text:p>
      <text:p text:style-name="Standard"><text:span text:style-name="T1">1. This word starts with a “T”. <text:s/>It is a stream or small river that flows into a larger river.</text:span></text:p>
      <text:p text:style-name="Standard"><text:span text:style-name="T1">2. This word starts with a “P”. It is a large area of high land that is flat or gently rolling.</text:span></text:p>
      <text:p text:style-name="Text_20_body">3. This word starts with a “D”. It is an area formed by soil deposited at the mouth of a river.</text:p>
      <text:p text:style-name="Standard"><text:span text:style-name="T1">4. This word starts with a “P”. <text:s/>There are two kinds, both interior and coastal.</text:span></text:p>
      <text:p text:style-name="Standard"><text:span text:style-name="T1">5.This word starts with a “C”. <text:s/>It is part of a body of water that is partly enclosed by land.</text:span></text:p>
      <text:p text:style-name="Standard"><text:span text:style-name="T1">6. This word starts with a “R”. <text:s/>It is a large stream of water that empties into an ocean, or lake.</text:span></text:p>
      <text:p text:style-name="Standard"><text:span text:style-name="T1">7. This word starts with a “S”. <text:s/>It is a narrow channel that connects two larger bodies of water.</text:span></text:p>
      <text:p text:style-name="Standard"><text:span text:style-name="T1">8. This word starts with a “O”. <text:s/>It is a large body of salt water.</text:span></text:p>
      <text:p text:style-name="Standard"><text:span text:style-name="T1">9. This word starts with a “I”. <text:s/>It is a small piece of land that connects two large landmasses.</text:span></text:p>
      <text:p text:style-name="Standard"><text:span text:style-name="T1">10. This word starts with a “M”. <text:s/>It is a steeped slope area with a peak or summit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size="16pt" fo:font-weight="bold" style:font-size-asian="16pt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8in" fo:margin-right="0.8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ndform Test</dc:title>
    <meta:initial-creator>Salem-Keizer Public Schools</meta:initial-creator>
    <dc:creator>Kimberly</dc:creator>
    <meta:editing-cycles>2</meta:editing-cycles>
    <meta:print-date>2003-10-23T13:23:00</meta:print-date>
    <meta:creation-date>2011-08-11T02:31:00</meta:creation-date>
    <dc:date>2011-08-11T02:31:00</dc:date>
    <meta:editing-duration>PT1S</meta:editing-duration>
    <meta:generator>OpenOffice.org/3.3$Win32 OpenOffice.org_project/330m20$Build-9567</meta:generator>
    <meta:document-statistic meta:table-count="0" meta:image-count="0" meta:object-count="0" meta:page-count="1" meta:paragraph-count="12" meta:word-count="210" meta:character-count="960"/>
    <meta:user-defined meta:name="AppVersion">12.0000</meta:user-defined>
    <meta:user-defined meta:name="Company">Salem-Keizer Public School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