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1860000002848D58E6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>
        <presentation:sound xlink:href="file:///K:/ppt/media/audio3.wav" xlink:type="simple" xlink:show="new" xlink:actuate="onRequest"/>
      </style:drawing-page-properties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ffff00" draw:textarea-vertical-align="middle" draw:auto-grow-height="fals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000000" draw:textarea-vertical-align="middle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26cm" draw:stroke-linejoin="miter" draw:fill="solid" draw:fill-color="#ffff00" draw:textarea-vertical-align="middl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0000" draw:textarea-vertical-align="middle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0000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ff0000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.026cm" draw:stroke-linejoin="round" draw:fill="solid" draw:fill-color="#ff0000" draw:textarea-vertical-align="middle" draw:auto-grow-height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Default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Default_20_1-title">
      <style:graphic-properties draw:stroke="none" svg:stroke-width="0.026cm" draw:stroke-linejoin="miter" draw:fill="solid" draw:fill-color="#0033cc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Default_20_1-outline1">
      <style:graphic-properties draw:stroke="none" draw:stroke-linejoin="miter" draw:fill="none" draw:textarea-horizontal-align="center" draw:textarea-vertical-align="middle" draw:auto-grow-height="false" fo:min-height="12.573cm" fo:padding-top="0.127cm" fo:padding-bottom="0.127cm" fo:padding-left="0.254cm" fo:padding-right="0.254cm" fo:wrap-option="wrap"/>
    </style:style>
    <style:style style:name="pr7" style:family="presentation" style:parent-style-name="Default_20_1-notes">
      <style:graphic-properties draw:fill-color="#ffffff" fo:min-height="12.573cm"/>
    </style:style>
    <style:style style:name="pr8" style:family="presentation" style:parent-style-name="Default-notes">
      <style:graphic-properties draw:fill-color="#ffffff" fo:min-height="11.43cm"/>
    </style:style>
    <style:style style:name="pr9" style:family="presentation" style:parent-style-name="Default-notes">
      <style:graphic-properties draw:fill-color="#ffffff" fo:min-height="12.573cm"/>
    </style:style>
    <style:style style:name="pr10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Default-notes">
      <style:graphic-properties draw:stroke="solid" svg:stroke-color="#000000" draw:stroke-linejoin="miter" draw:fill="solid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17cm" fo:margin-bottom="0cm" fo:text-align="start" fo:text-indent="0cm" style:punctuation-wrap="hanging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margin-top="0cm" fo:margin-bottom="0cm" fo:text-align="center"/>
      <style:text-properties fo:font-size="14pt" style:font-size-asian="14pt" style:font-size-complex="14pt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cm" fo:margin-bottom="0cm" fo:text-align="center" fo:text-indent="0cm"/>
    </style:style>
    <style:style style:name="P8" style:family="paragraph">
      <style:paragraph-properties fo:text-align="center" style:font-independent-line-spacing="true"/>
      <style:text-properties fo:font-size="18pt"/>
    </style:style>
    <style:style style:name="P9" style:family="paragraph">
      <style:paragraph-properties fo:margin-left="0cm" fo:margin-right="0cm" fo:margin-top="0.225cm" fo:margin-bottom="0cm" fo:text-align="start" fo:text-indent="0cm"/>
    </style:style>
    <style:style style:name="P10" style:family="paragraph">
      <style:paragraph-properties fo:margin-left="0cm" fo:margin-right="0cm" fo:margin-top="0cm" fo:margin-bottom="0cm" fo:line-height="90%" fo:text-align="center" fo:text-indent="0cm"/>
    </style:style>
    <style:style style:name="T1" style:family="text">
      <style:text-properties fo:color="#0033cc" style:text-line-through-style="none" fo:font-family="Tahoma" fo:font-size="80pt" fo:letter-spacing="normal" fo:font-style="italic" style:text-underline-style="none" fo:font-weight="bold" style:font-size-asian="80pt" style:font-style-asian="italic" style:font-weight-asian="bold" style:font-size-complex="80pt" style:font-style-complex="italic" style:font-weight-complex="bold"/>
    </style:style>
    <style:style style:name="T2" style:family="text">
      <style:text-properties fo:color="#0033cc" style:text-line-through-style="none" fo:font-family="Tahom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color="#ffffff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000000" style:text-line-through-style="none" fo:font-family="'Arial Black'" fo:font-size="72pt" fo:letter-spacing="normal" fo:font-style="italic" style:text-underline-style="none" fo:font-weight="bold" style:font-size-asian="72pt" style:font-style-asian="italic" style:font-weight-asian="bold" style:font-size-complex="72pt" style:font-style-complex="italic" style:font-weight-complex="bold"/>
    </style:style>
    <style:style style:name="T5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normal" style:font-family-asian="+mn-ea" style:font-size-asian="24pt" style:font-style-asian="normal" style:font-weight-asian="normal" style:font-family-complex="+mn-cs" style:font-size-complex="24pt" style:font-style-complex="normal" style:font-weight-complex="normal"/>
    </style:style>
    <style:style style:name="T6" style:family="text">
      <style:text-properties style:text-line-through-style="none" fo:letter-spacing="normal" fo:font-style="normal" style:text-underline-style="none" fo:font-weight="normal" style:font-style-asian="normal" style:font-weight-asian="normal" style:font-family-complex="'Times New Roman'" style:font-family-generic-complex="roman" style:font-style-complex="normal" style:font-weight-complex="normal"/>
    </style:style>
    <style:style style:name="T7" style:family="text">
      <style:text-properties fo:color="#000000" style:text-line-through-style="none" fo:font-family="Tahoma" fo:font-size="36pt" fo:letter-spacing="normal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T8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fo:font-family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11" style:family="text">
      <style:text-properties fo:color="#0033cc" style:text-line-through-style="none" fo:font-family="Tahoma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text-line-through-style="none" fo:font-family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000000" style:text-line-through-style="none" fo:font-family="Tahom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6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18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19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0" style:family="text">
      <style:text-properties fo:color="#000000" style:text-line-through-style="none" fo:font-family="Tahom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fo:color="#000000" style:text-line-through-style="none" fo:font-family="Arial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2" style:family="text">
      <style:text-properties fo:color="#000000" style:text-line-through-style="none" fo:font-family="Tahom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3" style:family="text">
      <style:text-properties fo:color="#000000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fo:color="#000000" style:text-line-through-style="none" fo:font-family="Tahoma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25" style:family="text">
      <style:text-properties fo:color="#000000" style:text-line-through-style="none" fo:font-family="Arial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6" style:family="text">
      <style:text-properties fo:color="#000000" style:text-line-through-style="none" fo:font-family="Tahom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fo:color="#000000" style:text-line-through-style="none" fo:font-family="Aria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8" style:family="text">
      <style:text-properties fo:color="#000000" style:text-line-through-style="none" fo:font-family="Tahoma" fo:font-size="40pt" fo:letter-spacing="normal" fo:font-style="normal" style:text-underline-style="none" fo:font-weight="bold" style:font-size-asian="40pt" style:font-style-asian="normal" style:font-weight-asian="bold" style:font-family-complex="Arial" style:font-size-complex="40pt" style:font-style-complex="normal" style:font-weight-complex="bold"/>
    </style:style>
    <style:style style:name="T29" style:family="text">
      <style:text-properties fo:color="#0033cc" style:text-line-through-style="none" fo:font-family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draw:frame draw:name="Rectangle 2" presentation:style-name="pr1" draw:text-style-name="P2" draw:layer="layout" svg:width="22.436cm" svg:height="3.809cm" svg:x="1.482cm" svg:y="9.948cm" presentation:class="title" presentation:user-transformed="true">
          <draw:text-box>
            <text:p text:style-name="P1"><text:span text:style-name="T1">Happy Game</text:span></text:p>
          </draw:text-box>
        </draw:frame>
        <draw:frame draw:name="Rectangle 3" presentation:style-name="pr2" draw:text-style-name="P2" draw:layer="layout" svg:width="17.779cm" svg:height="2.116cm" svg:x="3.598cm" svg:y="8.043cm" presentation:class="subtitle" presentation:user-transformed="true">
          <draw:text-box>
            <text:p xml:id="id3" text:id="id3" text:style-name="P1"><text:span text:style-name="T2">Physical Features</text:span></text:p>
          </draw:text-box>
        </draw:frame>
        <draw:custom-shape draw:name="Text Box 9" draw:style-name="gr1" draw:text-style-name="P2" xml:id="id15" draw:id="id15" draw:layer="layout" svg:width="23.282cm" svg:height="3.299cm" svg:x="1.058cm" svg:y="14.817cm">
          <text:p text:style-name="P3"><text:span text:style-name="T3">Happy is very hungry. <text:s/>Pick the right lunch box to keep Happy healthy.</text:span></text:p>
          <draw:enhanced-geometry svg:viewBox="0 0 21600 21600" draw:type="rectangle" draw:enhanced-path="M 0 0 L 21600 0 21600 21600 0 21600 0 0 Z N"/>
        </draw:custom-shape>
        <draw:g draw:name="Group 10" xml:id="id4" draw:id="id4">
          <draw:custom-shape draw:name="AutoShape 11" draw:style-name="gr2" draw:text-style-name="P2" draw:layer="layout" svg:width="3.809cm" svg:height="3.809cm" svg:x="1.058cm" svg:y="1.37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" draw:style-name="gr3" draw:text-style-name="P2" draw:layer="layout" svg:width="0.383cm" svg:height="0.383cm" svg:x="2.156cm" svg:y="2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3" draw:text-style-name="P2" draw:layer="layout" svg:width="0.383cm" svg:height="0.383cm" svg:x="3.387cm" svg:y="2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4" xml:id="id5" draw:id="id5">
          <draw:custom-shape draw:name="AutoShape 15" draw:style-name="gr2" draw:text-style-name="P2" draw:layer="layout" svg:width="3.809cm" svg:height="3.809cm" svg:x="1.058cm" svg:y="1.37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6" draw:style-name="gr3" draw:text-style-name="P2" draw:layer="layout" svg:width="0.383cm" svg:height="0.383cm" svg:x="2.156cm" svg:y="2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gr3" draw:text-style-name="P2" draw:layer="layout" svg:width="0.383cm" svg:height="0.383cm" svg:x="3.387cm" svg:y="2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8" xml:id="id6" draw:id="id6">
          <draw:custom-shape draw:name="AutoShape 19" draw:style-name="gr2" draw:text-style-name="P2" draw:layer="layout" svg:width="3.809cm" svg:height="3.809cm" svg:x="3.466cm" svg:y="1.37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20" draw:style-name="gr3" draw:text-style-name="P2" draw:layer="layout" svg:width="0.383cm" svg:height="0.383cm" svg:x="4.564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3" draw:text-style-name="P2" draw:layer="layout" svg:width="0.383cm" svg:height="0.383cm" svg:x="5.794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2" xml:id="id7" draw:id="id7">
          <draw:custom-shape draw:name="AutoShape 23" draw:style-name="gr2" draw:text-style-name="P2" draw:layer="layout" svg:width="3.809cm" svg:height="3.809cm" svg:x="5.874cm" svg:y="1.37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24" draw:style-name="gr3" draw:text-style-name="P2" draw:layer="layout" svg:width="0.383cm" svg:height="0.383cm" svg:x="6.972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" draw:style-name="gr3" draw:text-style-name="P2" draw:layer="layout" svg:width="0.383cm" svg:height="0.383cm" svg:x="8.202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6" xml:id="id8" draw:id="id8">
          <draw:custom-shape draw:name="AutoShape 27" draw:style-name="gr2" draw:text-style-name="P2" draw:layer="layout" svg:width="3.809cm" svg:height="3.809cm" svg:x="8.281cm" svg:y="1.37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28" draw:style-name="gr3" draw:text-style-name="P2" draw:layer="layout" svg:width="0.383cm" svg:height="0.383cm" svg:x="9.379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9" draw:style-name="gr3" draw:text-style-name="P2" draw:layer="layout" svg:width="0.383cm" svg:height="0.383cm" svg:x="10.61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0" xml:id="id9" draw:id="id9">
          <draw:custom-shape draw:name="AutoShape 31" draw:style-name="gr2" draw:text-style-name="P2" draw:layer="layout" svg:width="3.809cm" svg:height="3.809cm" svg:x="10.689cm" svg:y="1.37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32" draw:style-name="gr3" draw:text-style-name="P2" draw:layer="layout" svg:width="0.383cm" svg:height="0.383cm" svg:x="11.787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3" draw:style-name="gr3" draw:text-style-name="P2" draw:layer="layout" svg:width="0.383cm" svg:height="0.383cm" svg:x="13.018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4" xml:id="id10" draw:id="id10">
          <draw:custom-shape draw:name="AutoShape 35" draw:style-name="gr2" draw:text-style-name="P2" draw:layer="layout" svg:width="3.809cm" svg:height="3.809cm" svg:x="13.097cm" svg:y="1.37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36" draw:style-name="gr3" draw:text-style-name="P2" draw:layer="layout" svg:width="0.383cm" svg:height="0.383cm" svg:x="14.195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7" draw:style-name="gr3" draw:text-style-name="P2" draw:layer="layout" svg:width="0.383cm" svg:height="0.383cm" svg:x="15.425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8" xml:id="id11" draw:id="id11">
          <draw:custom-shape draw:name="AutoShape 39" draw:style-name="gr2" draw:text-style-name="P2" draw:layer="layout" svg:width="3.809cm" svg:height="3.809cm" svg:x="15.505cm" svg:y="1.37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40" draw:style-name="gr3" draw:text-style-name="P2" draw:layer="layout" svg:width="0.383cm" svg:height="0.383cm" svg:x="16.603cm" svg:y="2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1" draw:style-name="gr3" draw:text-style-name="P2" draw:layer="layout" svg:width="0.383cm" svg:height="0.383cm" svg:x="17.833cm" svg:y="2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42" xml:id="id12" draw:id="id12">
          <draw:custom-shape draw:name="AutoShape 43" draw:style-name="gr2" draw:text-style-name="P2" draw:layer="layout" svg:width="3.809cm" svg:height="3.809cm" svg:x="17.912cm" svg:y="1.37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44" draw:style-name="gr3" draw:text-style-name="P2" draw:layer="layout" svg:width="0.383cm" svg:height="0.383cm" svg:x="19.01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5" draw:style-name="gr3" draw:text-style-name="P2" draw:layer="layout" svg:width="0.383cm" svg:height="0.383cm" svg:x="20.241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46" xml:id="id13" draw:id="id13">
          <draw:custom-shape draw:name="AutoShape 47" draw:style-name="gr2" draw:text-style-name="P2" draw:layer="layout" svg:width="3.809cm" svg:height="3.809cm" svg:x="20.32cm" svg:y="1.37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48" draw:style-name="gr3" draw:text-style-name="P2" draw:layer="layout" svg:width="0.383cm" svg:height="0.383cm" svg:x="21.418cm" svg:y="2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9" draw:style-name="gr3" draw:text-style-name="P2" draw:layer="layout" svg:width="0.383cm" svg:height="0.383cm" svg:x="22.648cm" svg:y="2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57" xml:id="id14" draw:id="id14">
          <draw:custom-shape draw:name="Rectangle 58" draw:style-name="gr4" draw:text-style-name="P2" draw:layer="layout" svg:width="0.846cm" svg:height="0.846cm" svg:x="22.437cm" svg:y="2.328cm">
            <text:p/>
            <draw:enhanced-geometry svg:viewBox="0 0 21600 21600" draw:type="rectangle" draw:enhanced-path="M 0 0 L 21600 0 21600 21600 0 21600 0 0 Z N"/>
          </draw:custom-shape>
          <draw:custom-shape draw:name="AutoShape 59" draw:style-name="gr5" draw:text-style-name="P2" draw:layer="layout" svg:width="0.33cm" svg:height="0.66cm" draw:transform="rotate (-1.57079632679579) translate (23.189cm 2.586cm)">
            <text:p/>
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</draw:g>
        <draw:custom-shape draw:name="Rectangle 60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WordArt 61" draw:style-name="gr6" draw:text-style-name="P2" xml:id="id2" draw:id="id2" draw:layer="layout" svg:width="20.028cm" svg:height="4.523cm" svg:x="2.752cm" svg:y="10.16cm">
          <text:p text:style-name="P4"><text:span text:style-name="T4">The Happy Game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" smil:attributeName="visibility" smil:to="visible"/>
                  <anim:transitionFilter smil:dur="0.5s" smil:targetElement="id2" anim:sub-item="" smil:type="barWipe" smil:subtype="leftToRight"/>
                </anim:par>
              </anim:par>
              <anim:par smil:begin="0.5s" smil:fill="hold">
                <anim:par smil:begin="0.1s" smil:fill="hold" presentation:node-type="after-previous" presentation:preset-class="entrance" presentation:preset-id="ooo-entrance-zoom" presentation:preset-sub-type="in-from-screen-center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animate smil:dur="0.5s" smil:fill="hold" smil:targetElement="id3" anim:sub-item="text" smil:attributeName="x" smil:values="0.5;x" smil:keyTimes="0;1"/>
                  <anim:animate smil:dur="0.5s" smil:fill="hold" smil:targetElement="id3" anim:sub-item="text" smil:attributeName="y" smil:values="0.5;y" smil:keyTimes="0;1"/>
                  <anim:audio/>
                </anim:par>
              </anim:par>
              <anim:par smil:begin="1.1s" smil:fill="hold">
                <anim:par smil:begin="0.1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4" anim:sub-item="" smil:attributeName="visibility" smil:to="visible"/>
                  <anim:animate smil:dur="0.5s" smil:fill="hold" smil:targetElement="id4" anim:sub-item="" smil:attributeName="width" smil:values="(6*min(max(width*height,.3),1)-7.4)/-.7*width;width" smil:keyTimes="0;1"/>
                  <anim:animate smil:dur="0.5s" smil:fill="hold" smil:targetElement="id4" anim:sub-item="" smil:attributeName="height" smil:values="(6*min(max(width*height,.3),1)-7.4)/-.7*height;height" smil:keyTimes="0;1"/>
                  <anim:animate smil:dur="0.5s" smil:fill="hold" smil:targetElement="id4" anim:sub-item="" smil:attributeName="x" smil:values="0.5;x" smil:keyTimes="0;1"/>
                  <anim:animate smil:dur="0.5s" smil:fill="hold" smil:targetElement="id4" anim:sub-item="" smil:attributeName="y" smil:values="1+(6*min(max(width*height,.3),1)-7.4)/-.7*height/2;y" smil:keyTimes="0;1"/>
                  <anim:set smil:dur="0.001s" smil:fill="hold" smil:targetElement="id4" anim:sub-item="" smil:attributeName="visibility" smil:to="hidden"/>
                </anim:par>
              </anim:par>
              <anim:par smil:begin="1.7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5" anim:sub-item="" smil:attributeName="visibility" smil:to="visible"/>
                  <anim:set smil:dur="0.001s" smil:fill="hold" smil:targetElement="id5" anim:sub-item="" smil:attributeName="visibility" smil:to="hidden"/>
                </anim:par>
              </anim:par>
              <anim:par smil:begin="2.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6" anim:sub-item="" smil:attributeName="visibility" smil:to="visible"/>
                  <anim:set smil:dur="0.001s" smil:fill="hold" smil:targetElement="id6" anim:sub-item="" smil:attributeName="visibility" smil:to="hidden"/>
                </anim:par>
              </anim:par>
              <anim:par smil:begin="2.9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7" anim:sub-item="" smil:attributeName="visibility" smil:to="visible"/>
                  <anim:set smil:dur="0.001s" smil:fill="hold" smil:targetElement="id7" anim:sub-item="" smil:attributeName="visibility" smil:to="hidden"/>
                </anim:par>
              </anim:par>
              <anim:par smil:begin="3.5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8" anim:sub-item="" smil:attributeName="visibility" smil:to="visible"/>
                  <anim:set smil:dur="0.001s" smil:fill="hold" smil:targetElement="id8" anim:sub-item="" smil:attributeName="visibility" smil:to="hidden"/>
                </anim:par>
              </anim:par>
              <anim:par smil:begin="4.1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9" anim:sub-item="" smil:attributeName="visibility" smil:to="visible"/>
                  <anim:set smil:dur="0.001s" smil:fill="hold" smil:targetElement="id9" anim:sub-item="" smil:attributeName="visibility" smil:to="hidden"/>
                </anim:par>
              </anim:par>
              <anim:par smil:begin="4.7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0" anim:sub-item="" smil:attributeName="visibility" smil:to="visible"/>
                  <anim:set smil:dur="0.001s" smil:fill="hold" smil:targetElement="id10" anim:sub-item="" smil:attributeName="visibility" smil:to="hidden"/>
                </anim:par>
              </anim:par>
              <anim:par smil:begin="5.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1" anim:sub-item="" smil:attributeName="visibility" smil:to="visible"/>
                  <anim:set smil:dur="0.001s" smil:fill="hold" smil:targetElement="id11" anim:sub-item="" smil:attributeName="visibility" smil:to="hidden"/>
                </anim:par>
              </anim:par>
              <anim:par smil:begin="5.9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2" anim:sub-item="" smil:attributeName="visibility" smil:to="visible"/>
                  <anim:set smil:dur="0.001s" smil:fill="hold" smil:targetElement="id12" anim:sub-item="" smil:attributeName="visibility" smil:to="hidden"/>
                </anim:par>
              </anim:par>
              <anim:par smil:begin="6.5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3" anim:sub-item="" smil:attributeName="visibility" smil:to="visible"/>
                </anim:par>
              </anim:par>
              <anim:par smil:begin="7.1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4" anim:sub-item="" smil:attributeName="visibility" smil:to="visible"/>
                  <anim:set smil:begin="" smil:dur="0.001s" smil:fill="hold" smil:targetElement="id14" anim:sub-item="" smil:attributeName="visibility" smil:to="hidden"/>
                  <anim:audio/>
                </anim:par>
              </anim:par>
              <anim:par smil:begin="7.7s" smil:fill="hold">
                <anim:par smil:begin="0.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" anim:sub-item="" smil:attributeName="visibility" smil:to="visible"/>
                  <anim:transitionFilter smil:dur="0.5s" smil:targetElement="id15" anim:sub-item="" smil:type="blindsWipe" smil:subtype="horizontal"/>
                  <anim:audio/>
                </anim:par>
              </anim:par>
            </anim:par>
          </anim:seq>
        </anim:par>
        <presentation:notes draw:style-name="dp2">
          <draw:frame draw:name="Rectangle 7" presentation:style-name="pr3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7" draw:layer="layout" svg:width="0cm" svg:height="0cm" svg:x="0cm" svg:y="0cm" draw:page-number="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><text:span text:style-name="T6">Copyright © 2002 Glenna R. Shaw and FTC Publishing</text:span></text:p>
              <text:p><text:span text:style-name="T6">All Rights Reserved</text:span></text:p>
            </draw:text-box>
          </draw:frame>
        </presentation:notes>
      </draw:page>
      <draw:page draw:name="What is geography geography?" draw:style-name="dp3" draw:master-page-name="Default_20_1" presentation:presentation-page-layout-name="AL2T3">
        <draw:frame draw:name="Rectangle 29" presentation:style-name="pr5" draw:text-style-name="P2" xml:id="id16" draw:id="id16" draw:layer="layout" svg:width="18.837cm" svg:height="3.174cm" svg:x="4.657cm" svg:y="1.693cm" presentation:class="title" presentation:user-transformed="true">
          <draw:text-box>
            <text:p text:style-name="P1"><text:span text:style-name="T7">What is geography geography?</text:span></text:p>
          </draw:text-box>
        </draw:frame>
        <draw:frame draw:name="Rectangle 38" presentation:style-name="pr6" draw:text-style-name="P2" draw:layer="layout" svg:width="8.677cm" svg:height="5.079cm" svg:x="2.328cm" svg:y="9.948cm" presentation:class="outline" presentation:user-transformed="true">
          <draw:text-box>
            <text:p xml:id="id17" text:id="id17" text:style-name="P7"><text:span text:style-name="T8">*</text:span><text:span text:style-name="T9">The study of the eart</text:span><text:span text:style-name="T10">h*</text:span></text:p>
          </draw:text-box>
        </draw:frame>
        <draw:frame draw:name="Rectangle 39" presentation:style-name="pr6" draw:text-style-name="P2" draw:layer="layout" svg:width="8.466cm" svg:height="5.291cm" svg:x="13.97cm" svg:y="9.948cm" presentation:class="outline" presentation:user-transformed="true">
          <draw:text-box>
            <text:p xml:id="id18" text:id="id18" text:style-name="P7"><text:span text:style-name="T8"><text:a xlink:href="#action?jump=nextslide">*</text:a></text:span><text:a xlink:href="#action?jump=nextslide">The study of hills and mountains*</text:a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anim:sub-item="" smil:attributeName="visibility" smil:to="visible"/>
                  <anim:transitionFilter smil:dur="0.5s" smil:targetElement="id16" anim:sub-item="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5" draw:master-page-name="Default" presentation:presentation-page-layout-name="AL1T0" xml:id="id19" draw:id="id19">
        <draw:frame draw:name="Rectangle 153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Bad Answer 1</text:span></text:p>
          </draw:text-box>
        </draw:frame>
        <draw:g draw:name="Group 83" xml:id="id20" draw:id="id20">
          <draw:g draw:name="Group 84">
            <draw:custom-shape draw:name="Oval 85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6" draw:style-name="gr8" draw:text-style-name="P8" draw:layer="layout" svg:x1="28.575cm" svg:y1="3.055cm" svg:x2="27.516cm" svg:y2="3.055cm">
              <text:p/>
            </draw:line>
          </draw:g>
          <draw:custom-shape draw:name="Oval 87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8" xml:id="id21" draw:id="id21">
          <draw:custom-shape draw:name="AutoShape 89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0" draw:style-name="gr3" draw:text-style-name="P2" draw:layer="layout" svg:width="0.317cm" svg:height="0.321cm" svg:x="26.498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1" draw:style-name="gr3" draw:text-style-name="P2" draw:layer="layout" svg:width="0.317cm" svg:height="0.321cm" svg:x="25.471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2" xml:id="id22" draw:id="id22">
          <draw:custom-shape draw:name="AutoShape 93" draw:style-name="gr2" draw:text-style-name="P2" draw:layer="layout" svg:width="3.174cm" svg:height="3.178cm" draw:transform="rotate (0.7853981633973) translate (22.214cm 3.05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4" draw:style-name="gr3" draw:text-style-name="P2" draw:layer="layout" svg:width="0.316cm" svg:height="0.321cm" draw:transform="rotate (0.7853981633973) translate (24.259cm 2.3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5" draw:style-name="gr3" draw:text-style-name="P2" draw:layer="layout" svg:width="0.316cm" svg:height="0.321cm" draw:transform="rotate (0.7853981633973) translate (23.532cm 3.07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6" xml:id="id23" draw:id="id23">
          <draw:custom-shape draw:name="AutoShape 97" draw:style-name="gr2" draw:text-style-name="P2" draw:layer="layout" svg:width="3.178cm" svg:height="3.178cm" draw:transform="rotate (1.5707963267946) translate (21.193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8" draw:style-name="gr3" draw:text-style-name="P2" draw:layer="layout" svg:width="0.317cm" svg:height="0.321cm" draw:transform="rotate (1.5707963267946) translate (22.139cm 2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9" draw:style-name="gr3" draw:text-style-name="P2" draw:layer="layout" svg:width="0.317cm" svg:height="0.321cm" draw:transform="rotate (1.5707963267946) translate (22.139cm 3.7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0" xml:id="id24" draw:id="id24">
          <draw:custom-shape draw:name="AutoShape 101" draw:style-name="gr2" draw:text-style-name="P2" draw:layer="layout" svg:width="3.174cm" svg:height="3.178cm" draw:transform="rotate (2.3561944901919) translate (21.099cm 5.30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2" draw:style-name="gr3" draw:text-style-name="P2" draw:layer="layout" svg:width="0.321cm" svg:height="0.321cm" draw:transform="rotate (2.3561944901919) translate (20.393cm 3.2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" draw:style-name="gr3" draw:text-style-name="P2" draw:layer="layout" svg:width="0.317cm" svg:height="0.321cm" draw:transform="rotate (2.3561944901919) translate (21.117cm 3.9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4" xml:id="id25" draw:id="id25">
          <draw:custom-shape draw:name="AutoShape 105" draw:style-name="gr2" draw:text-style-name="P2" draw:layer="layout" svg:width="3.178cm" svg:height="3.178cm" draw:transform="rotate (3.1415926535892) translate (21.012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6" draw:style-name="gr3" draw:text-style-name="P2" draw:layer="layout" svg:width="-0.317cm" svg:height="-0.321cm" svg:x="19.068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7" draw:style-name="gr3" draw:text-style-name="P2" draw:layer="layout" svg:width="-0.317cm" svg:height="-0.321cm" svg:x="20.095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8" xml:id="id26" draw:id="id26">
          <draw:custom-shape draw:name="AutoShape 109" draw:style-name="gr2" draw:text-style-name="P2" draw:layer="layout" svg:width="3.174cm" svg:height="3.178cm" draw:transform="rotate (-2.35619449019309) translate (19.987cm 3.05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0" draw:style-name="gr3" draw:text-style-name="P2" draw:layer="layout" svg:width="0.316cm" svg:height="0.321cm" draw:transform="rotate (-2.35619449019309) translate (17.942cm 3.75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1" draw:style-name="gr3" draw:text-style-name="P2" draw:layer="layout" svg:width="0.316cm" svg:height="0.321cm" draw:transform="rotate (-2.35619449019309) translate (18.669cm 3.0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2" xml:id="id27" draw:id="id27">
          <draw:custom-shape draw:name="AutoShape 113" draw:style-name="gr2" draw:text-style-name="P2" draw:layer="layout" svg:width="3.178cm" svg:height="3.178cm" draw:transform="rotate (-1.57079632679579) translate (17.652cm 1.46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4" draw:style-name="gr3" draw:text-style-name="P2" draw:layer="layout" svg:width="0.317cm" svg:height="0.321cm" draw:transform="rotate (-1.57079632679579) translate (16.702cm 3.4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5" draw:style-name="gr3" draw:text-style-name="P2" draw:layer="layout" svg:width="0.317cm" svg:height="0.321cm" draw:transform="rotate (-1.57079632679579) translate (16.702cm 2.3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6" xml:id="id28" draw:id="id28">
          <draw:custom-shape draw:name="AutoShape 117" draw:style-name="gr2" draw:text-style-name="P2" draw:layer="layout" svg:width="3.174cm" svg:height="3.178cm" draw:transform="rotate (-0.785398163398487) translate (14.382cm 0.81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8" draw:style-name="gr3" draw:text-style-name="P2" draw:layer="layout" svg:width="0.321cm" svg:height="0.321cm" draw:transform="rotate (-0.785398163398487) translate (15.079cm 2.8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9" draw:style-name="gr3" draw:text-style-name="P2" draw:layer="layout" svg:width="0.317cm" svg:height="0.321cm" draw:transform="rotate (-0.785398163398487) translate (14.36cm 2.1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0" xml:id="id29" draw:id="id29">
          <draw:custom-shape draw:name="AutoShape 121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2" draw:style-name="gr3" draw:text-style-name="P2" draw:layer="layout" svg:width="0.317cm" svg:height="0.321cm" svg:x="13.057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3" draw:style-name="gr3" draw:text-style-name="P2" draw:layer="layout" svg:width="0.317cm" svg:height="0.321cm" svg:x="12.03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4" xml:id="id30" draw:id="id30">
          <draw:custom-shape draw:name="AutoShape 125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6" draw:style-name="gr3" draw:text-style-name="P2" draw:layer="layout" svg:width="0.572cm" svg:height="0.577cm" svg:x="11.492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7" draw:style-name="gr3" draw:text-style-name="P2" draw:layer="layout" svg:width="0.577cm" svg:height="0.577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8" xml:id="id31" draw:id="id31">
          <draw:g draw:name="Group 129">
            <draw:g draw:name="Group 130">
              <draw:custom-shape draw:name="AutoShape 131" draw:style-name="gr9" draw:text-style-name="P2" draw:layer="layout" svg:width="0.89cm" svg:height="1.538cm" svg:x="11.642cm" svg:y="3.81cm">
                <text:p/>
                <draw:enhanced-geometry draw:mirror-horizontal="false" draw:mirror-vertical="false" svg:viewBox="0 0 21600 21600" draw:type="non-primitive" draw:enhanced-path="M 13320 10800 C 13320 12191 12191 13320 10800 13320 9408 13320 8280 12191 8280 10800 L 0 10800 C 0 16764 4835 21600 10800 21600 16764 21600 21600 16764 21600 10800 Z N">
                  <draw:equation draw:name="f0" draw:formula="2520+0-0"/>
                  <draw:equation draw:name="f1" draw:formula="0+0-0"/>
                  <draw:equation draw:name="f2" draw:formula="0+0-0"/>
                  <draw:equation draw:name="f3" draw:formula="0*256/1"/>
                  <draw:equation draw:name="f4" draw:formula="180*256/1"/>
                  <draw:equation draw:name="f5" draw:formula="0+?f3 -?f4 "/>
                  <draw:equation draw:name="f6" draw:formula="0*256/1"/>
                  <draw:equation draw:name="f7" draw:formula="90*256/1"/>
                  <draw:equation draw:name="f8" draw:formula="0+?f6 -?f7 "/>
                  <draw:equation draw:name="f9" draw:formula="?f8 *2/1"/>
                  <draw:equation draw:name="f10" draw:formula="90*256/1"/>
                  <draw:equation draw:name="f11" draw:formula="0*256/1"/>
                  <draw:equation draw:name="f12" draw:formula="0+?f10 -?f11 "/>
                  <draw:equation draw:name="f13" draw:formula="?f12 *2/1"/>
                  <draw:equation draw:name="f14" draw:formula="abs(0)"/>
                  <draw:equation draw:name="f15" draw:formula="0*256/1"/>
                  <draw:equation draw:name="f16" draw:formula="90*256/1"/>
                  <draw:equation draw:name="f17" draw:formula="?f14 +?f15 -?f16 "/>
                  <draw:equation draw:name="f18" draw:formula=""/>
                  <draw:equation draw:name="f19" draw:formula="0*256/1"/>
                  <draw:equation draw:name="f20" draw:formula="360*256/1"/>
                  <draw:equation draw:name="f21" draw:formula="?f18 +?f19 -?f20 "/>
                  <draw:equation draw:name="f22" draw:formula=""/>
                  <draw:equation draw:name="f23" draw:formula="0*256/1"/>
                  <draw:equation draw:name="f24" draw:formula="360*256/1"/>
                  <draw:equation draw:name="f25" draw:formula="?f22 +?f23 -?f24 "/>
                  <draw:equation draw:name="f26" draw:formula=""/>
                  <draw:equation draw:name="f27" draw:formula="0+0-?f26 "/>
                  <draw:equation draw:name="f28" draw:formula="10800+0-0"/>
                  <draw:equation draw:name="f29" draw:formula="10800+0-2520"/>
                  <draw:equation draw:name="f30" draw:formula="2520*1/2"/>
                  <draw:equation draw:name="f31" draw:formula="?f30 +5400-0"/>
                  <draw:equation draw:name="f32" draw:formula="?f31 *cos(0)"/>
                  <draw:equation draw:name="f33" draw:formula="?f31 *sin(0)"/>
                  <draw:equation draw:name="f34" draw:formula="?f32 +10800-0"/>
                  <draw:equation draw:name="f35" draw:formula="?f33 +10800-0"/>
                  <draw:equation draw:name="f36" draw:formula="10800+0-?f32 "/>
                  <draw:equation draw:name="f37" draw:formula="2520+10800-0"/>
                  <draw:equation draw:name="f38" draw:formula=""/>
                  <draw:equation draw:name="f39" draw:formula=""/>
                  <draw:equation draw:name="f40" draw:formula="10800*cos(0)"/>
                  <draw:equation draw:name="f41" draw:formula="10800*sin(0)"/>
                  <draw:equation draw:name="f42" draw:formula="2520*sin(0)"/>
                  <draw:equation draw:name="f43" draw:formula="?f40 +10800-0"/>
                  <draw:equation draw:name="f44" draw:formula="?f41 +10800-0"/>
                  <draw:equation draw:name="f45" draw:formula="?f42 +10800-0"/>
                  <draw:equation draw:name="f46" draw:formula=""/>
                  <draw:equation draw:name="f47" draw:formula=""/>
                  <draw:equation draw:name="f48" draw:formula=""/>
                  <draw:equation draw:name="f49" draw:formula="21600+0-?f48 "/>
                  <draw:equation draw:name="f50" draw:formula=""/>
                  <draw:equation draw:name="f51" draw:formula=""/>
                  <draw:equation draw:name="f52" draw:formula=""/>
                  <draw:equation draw:name="f53" draw:formula=""/>
                  <draw:equation draw:name="f54" draw:formula=""/>
                  <draw:equation draw:name="f55" draw:formula="10800*width/21600"/>
                  <draw:equation draw:name="f56" draw:formula="21600*height/21600"/>
                  <draw:equation draw:name="f57" draw:formula="17460*width/21600"/>
                  <draw:equation draw:name="f58" draw:formula="10800*height/21600"/>
                  <draw:equation draw:name="f59" draw:formula="10800*width/21600"/>
                  <draw:equation draw:name="f60" draw:formula="13320*height/21600"/>
                  <draw:equation draw:name="f61" draw:formula="4140*width/21600"/>
                  <draw:equation draw:name="f62" draw:formula="10800*height/21600"/>
                  <draw:equation draw:name="f63" draw:formula="?f48 *width/21600"/>
                  <draw:equation draw:name="f64" draw:formula="?f52 *height/21600"/>
                  <draw:equation draw:name="f65" draw:formula="?f49 *width/21600"/>
                  <draw:equation draw:name="f66" draw:formula="?f54 *height/21600"/>
                </draw:enhanced-geometry>
              </draw:custom-shape>
              <draw:custom-shape draw:name="Oval 132" draw:style-name="gr10" draw:text-style-name="P2" draw:layer="layout" svg:width="0.89cm" svg:height="0.462cm" svg:x="11.642cm" svg:y="4.3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Oval 133" draw:style-name="gr11" draw:text-style-name="P2" draw:layer="layout" svg:width="0.89cm" svg:height="0.557cm" svg:x="11.642cm" svg:y="4.3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Arc 134" draw:style-name="gr12" draw:text-style-name="P2" draw:layer="layout" svg:width="0.211cm" svg:height="0.634cm" svg:x="12.065cm" svg:y="4.445cm">
            <text:p/>
            <draw:enhanced-geometry draw:mirror-horizontal="false" draw:mirror-vertical="false" svg:viewBox="0 0 21600 32317" draw:type="non-primitive" draw:enhanced-path="M -1 0 C 11929 0 21600 9670 21600 21600 21600 25359 20618 29053 18753 32316 F N M -1 0 C 11929 0 21600 9670 21600 21600 21600 25359 20618 29053 18753 32316 L 0 21600 Z N">
              <draw:equation draw:name="f0" draw:formula="0+0-0"/>
              <draw:equation draw:name="f1" draw:formula="21600+0-0"/>
              <draw:equation draw:name="f2" draw:formula="21600+0-0"/>
              <draw:equation draw:name="f3" draw:formula="0*width/21600"/>
              <draw:equation draw:name="f4" draw:formula="0*height/32317"/>
              <draw:equation draw:name="f5" draw:formula="18754*width/21600"/>
              <draw:equation draw:name="f6" draw:formula="32317*height/32317"/>
              <draw:equation draw:name="f7" draw:formula="0*width/21600"/>
              <draw:equation draw:name="f8" draw:formula="21600*height/32317"/>
              <draw:equation draw:name="f9" draw:formula="width"/>
              <draw:equation draw:name="f10" draw:formula="height"/>
            </draw:enhanced-geometry>
          </draw:custom-shape>
        </draw:g>
        <draw:custom-shape draw:name="Rectangle 139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1" draw:style-name="gr13" draw:text-style-name="P2" draw:layer="layout" svg:width="3.639cm" svg:height="0.843cm" svg:x="19.894cm" svg:y="16.722cm">
          <text:p text:style-name="P4"><text:span text:style-name="T12">Next Question</text:span></text:p>
          <draw:enhanced-geometry svg:viewBox="0 0 21600 21600" draw:type="rectangle" draw:enhanced-path="M 0 0 L 21600 0 21600 21600 0 21600 0 0 Z N"/>
        </draw:custom-shape>
        <draw:custom-shape draw:name="Rectangle 155" draw:style-name="gr14" draw:text-style-name="P2" draw:layer="layout" svg:width="17.779cm" svg:height="7.619cm" svg:x="3.81cm" svg:y="8.043cm">
          <text:p text:style-name="P3"><text:span text:style-name="T3">Yuck!</text:span></text:p>
          <text:p text:style-name="P3"><text:span text:style-name="T3">Happy is unhappy and sick. <text:s/>You picked the wrong lunch box with moldy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0" anim:sub-item="" smil:attributeName="visibility" smil:to="visible"/>
                  <anim:set smil:dur="0.001s" smil:fill="hold" smil:targetElement="id20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1" anim:sub-item="" smil:attributeName="visibility" smil:to="visible"/>
                  <anim:set smil:dur="0.001s" smil:fill="hold" smil:targetElement="id21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2" anim:sub-item="" smil:attributeName="visibility" smil:to="visible"/>
                  <anim:set smil:dur="0.001s" smil:fill="hold" smil:targetElement="id22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3" anim:sub-item="" smil:attributeName="visibility" smil:to="visible"/>
                  <anim:set smil:dur="0.001s" smil:fill="hold" smil:targetElement="id23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4" anim:sub-item="" smil:attributeName="visibility" smil:to="visible"/>
                  <anim:set smil:dur="0.001s" smil:fill="hold" smil:targetElement="id24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5" anim:sub-item="" smil:attributeName="visibility" smil:to="visible"/>
                  <anim:set smil:dur="0.001s" smil:fill="hold" smil:targetElement="id25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6" anim:sub-item="" smil:attributeName="visibility" smil:to="visible"/>
                  <anim:set smil:dur="0.001s" smil:fill="hold" smil:targetElement="id26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7" anim:sub-item="" smil:attributeName="visibility" smil:to="visible"/>
                  <anim:set smil:dur="0.001s" smil:fill="hold" smil:targetElement="id27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8" anim:sub-item="" smil:attributeName="visibility" smil:to="visible"/>
                  <anim:set smil:dur="0.001s" smil:fill="hold" smil:targetElement="id28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9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30" anim:sub-item="" smil:attributeName="visibility" smil:to="visible"/>
                  <anim:animate smil:dur="0.5s" smil:fill="hold" smil:targetElement="id30" anim:sub-item="" smil:attributeName="width" smil:values="2/3*width;width" smil:keyTimes="0;1"/>
                  <anim:animate smil:dur="0.5s" smil:fill="hold" smil:targetElement="id30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31" anim:sub-item="" smil:attributeName="visibility" smil:to="visible"/>
                  <anim:animate smil:dur="0.5s" smil:fill="hold" smil:targetElement="id31" anim:sub-item="" smil:attributeName="width" smil:values="4/3*width;width" smil:keyTimes="0;1"/>
                  <anim:animate smil:dur="0.5s" smil:fill="hold" smil:targetElement="id31" anim:sub-item="" smil:attributeName="height" smil:values="4/3*height;height" smil:keyTimes="0;1"/>
                  <anim:audio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0" xml:id="id32" draw:id="id32">
        <draw:frame draw:name="Rectangle 3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Good Answer 1</text:span></text:p>
          </draw:text-box>
        </draw:frame>
        <draw:g draw:name="Group 83" xml:id="id33" draw:id="id33">
          <draw:g draw:name="Group 84">
            <draw:custom-shape draw:name="Oval 85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6" draw:style-name="gr8" draw:text-style-name="P8" draw:layer="layout" svg:x1="28.575cm" svg:y1="3.055cm" svg:x2="27.516cm" svg:y2="3.055cm">
              <text:p/>
            </draw:line>
          </draw:g>
          <draw:custom-shape draw:name="Oval 87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8" xml:id="id34" draw:id="id34">
          <draw:custom-shape draw:name="AutoShape 89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0" draw:style-name="gr3" draw:text-style-name="P2" draw:layer="layout" svg:width="0.319cm" svg:height="0.319cm" svg:x="25.47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1" draw:style-name="gr3" draw:text-style-name="P2" draw:layer="layout" svg:width="0.319cm" svg:height="0.319cm" svg:x="26.496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2" xml:id="id35" draw:id="id35">
          <draw:custom-shape draw:name="AutoShape 93" draw:style-name="gr2" draw:text-style-name="P2" draw:layer="layout" svg:width="3.178cm" svg:height="3.174cm" svg:x="22.87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4" draw:style-name="gr3" draw:text-style-name="P2" draw:layer="layout" svg:width="0.319cm" svg:height="0.319cm" svg:x="23.78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5" draw:style-name="gr3" draw:text-style-name="P2" draw:layer="layout" svg:width="0.319cm" svg:height="0.319cm" svg:x="24.81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6" xml:id="id36" draw:id="id36">
          <draw:custom-shape draw:name="AutoShape 97" draw:style-name="gr2" draw:text-style-name="P2" draw:layer="layout" svg:width="3.178cm" svg:height="3.178cm" svg:x="21.1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8" draw:style-name="gr3" draw:text-style-name="P2" draw:layer="layout" svg:width="0.319cm" svg:height="0.319cm" svg:x="22.10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9" draw:style-name="gr3" draw:text-style-name="P2" draw:layer="layout" svg:width="0.319cm" svg:height="0.319cm" svg:x="23.13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0" xml:id="id37" draw:id="id37">
          <draw:custom-shape draw:name="AutoShape 101" draw:style-name="gr2" draw:text-style-name="P2" draw:layer="layout" svg:width="3.174cm" svg:height="3.178cm" svg:x="19.5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2" draw:style-name="gr3" draw:text-style-name="P2" draw:layer="layout" svg:width="0.319cm" svg:height="0.319cm" svg:x="20.42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3" draw:style-name="gr3" draw:text-style-name="P2" draw:layer="layout" svg:width="0.319cm" svg:height="0.319cm" svg:x="21.45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4" xml:id="id38" draw:id="id38">
          <draw:custom-shape draw:name="AutoShape 105" draw:style-name="gr2" draw:text-style-name="P2" draw:layer="layout" svg:width="3.178cm" svg:height="3.178cm" svg:x="17.83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6" draw:style-name="gr3" draw:text-style-name="P2" draw:layer="layout" svg:width="0.319cm" svg:height="0.319cm" svg:x="18.74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7" draw:style-name="gr3" draw:text-style-name="P2" draw:layer="layout" svg:width="0.319cm" svg:height="0.319cm" svg:x="19.77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8" xml:id="id39" draw:id="id39">
          <draw:custom-shape draw:name="AutoShape 109" draw:style-name="gr2" draw:text-style-name="P2" draw:layer="layout" svg:width="3.178cm" svg:height="3.174cm" svg:x="16.15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0" draw:style-name="gr3" draw:text-style-name="P2" draw:layer="layout" svg:width="0.319cm" svg:height="0.319cm" svg:x="17.06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1" draw:style-name="gr3" draw:text-style-name="P2" draw:layer="layout" svg:width="0.319cm" svg:height="0.319cm" svg:x="18.09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2" xml:id="id40" draw:id="id40">
          <draw:custom-shape draw:name="AutoShape 113" draw:style-name="gr2" draw:text-style-name="P2" draw:layer="layout" svg:width="3.178cm" svg:height="3.178cm" svg:x="14.47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4" draw:style-name="gr3" draw:text-style-name="P2" draw:layer="layout" svg:width="0.319cm" svg:height="0.319cm" svg:x="15.38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5" draw:style-name="gr3" draw:text-style-name="P2" draw:layer="layout" svg:width="0.319cm" svg:height="0.319cm" svg:x="16.41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6" xml:id="id41" draw:id="id41">
          <draw:custom-shape draw:name="AutoShape 117" draw:style-name="gr2" draw:text-style-name="P2" draw:layer="layout" svg:width="3.174cm" svg:height="3.178cm" svg:x="12.7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8" draw:style-name="gr3" draw:text-style-name="P2" draw:layer="layout" svg:width="0.319cm" svg:height="0.319cm" svg:x="13.70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9" draw:style-name="gr3" draw:text-style-name="P2" draw:layer="layout" svg:width="0.319cm" svg:height="0.319cm" svg:x="14.73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0" xml:id="id42" draw:id="id42">
          <draw:custom-shape draw:name="AutoShape 121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2" draw:style-name="gr3" draw:text-style-name="P2" draw:layer="layout" svg:width="0.319cm" svg:height="0.319cm" svg:x="12.02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3" draw:style-name="gr3" draw:text-style-name="P2" draw:layer="layout" svg:width="0.319cm" svg:height="0.319cm" svg:x="13.055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4" xml:id="id43" draw:id="id43">
          <draw:custom-shape draw:name="AutoShape 125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6" draw:style-name="gr3" draw:text-style-name="P2" draw:layer="layout" svg:width="0.574cm" svg:height="0.574cm" svg:x="11.49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7" draw:style-name="gr3" draw:text-style-name="P2" draw:layer="layout" svg:width="0.574cm" svg:height="0.574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8" xml:id="id45" draw:id="id45">
          <draw:custom-shape draw:name="Rectangle 129" draw:style-name="gr4" draw:text-style-name="P2" draw:layer="layout" svg:width="1.269cm" svg:height="1.269cm" svg:x="13.018cm" svg:y="1.649cm">
            <text:p/>
            <draw:enhanced-geometry svg:viewBox="0 0 21600 21600" draw:type="rectangle" draw:enhanced-path="M 0 0 L 21600 0 21600 21600 0 21600 0 0 Z N"/>
          </draw:custom-shape>
          <draw:custom-shape draw:name="AutoShape 130" draw:style-name="gr5" draw:text-style-name="P2" draw:layer="layout" svg:width="0.495cm" svg:height="0.991cm" draw:transform="rotate (-1.57079632679579) translate (14.145cm 2.036cm)">
            <text:p/>
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</draw:g>
        <draw:custom-shape draw:name="AutoShape 132" draw:style-name="gr5" draw:text-style-name="P2" xml:id="id44" draw:id="id44" draw:layer="layout" svg:width="3.809cm" svg:height="2.327cm" svg:x="10.795cm" svg:y="2.538cm">
          <text:p text:style-name="P4"/>
          <draw:enhanced-geometry draw:mirror-horizontal="false" draw:mirror-vertical="true" svg:viewBox="0 0 21600 21600" draw:type="non-primitive" draw:enhanced-path="M 423 10800 C 423 5068 5068 423 10800 423 16531 422 21176 5068 21177 10799 L 21600 10800 C 21600 4835 16764 0 10800 0 4835 0 0 4835 0 10800 Z N">
            <draw:equation draw:name="f0" draw:formula="10377+0-0"/>
            <draw:equation draw:name="f1" draw:formula="11796480+0-0"/>
            <draw:equation draw:name="f2" draw:formula="0+0-11796480"/>
            <draw:equation draw:name="f3" draw:formula="0*256/1"/>
            <draw:equation draw:name="f4" draw:formula="180*256/1"/>
            <draw:equation draw:name="f5" draw:formula="11796480+?f3 -?f4 "/>
            <draw:equation draw:name="f6" draw:formula="0*256/1"/>
            <draw:equation draw:name="f7" draw:formula="90*256/1"/>
            <draw:equation draw:name="f8" draw:formula="11796480+?f6 -?f7 "/>
            <draw:equation draw:name="f9" draw:formula="?f8 *2/1"/>
            <draw:equation draw:name="f10" draw:formula="90*256/1"/>
            <draw:equation draw:name="f11" draw:formula="0*256/1"/>
            <draw:equation draw:name="f12" draw:formula="11796480+?f10 -?f11 "/>
            <draw:equation draw:name="f13" draw:formula="?f12 *2/1"/>
            <draw:equation draw:name="f14" draw:formula="abs(11796480)"/>
            <draw:equation draw:name="f15" draw:formula="0*256/1"/>
            <draw:equation draw:name="f16" draw:formula="90*256/1"/>
            <draw:equation draw:name="f17" draw:formula="?f14 +?f15 -?f16 "/>
            <draw:equation draw:name="f18" draw:formula=""/>
            <draw:equation draw:name="f19" draw:formula="0*256/1"/>
            <draw:equation draw:name="f20" draw:formula="360*256/1"/>
            <draw:equation draw:name="f21" draw:formula="?f18 +?f19 -?f20 "/>
            <draw:equation draw:name="f22" draw:formula=""/>
            <draw:equation draw:name="f23" draw:formula="0*256/1"/>
            <draw:equation draw:name="f24" draw:formula="360*256/1"/>
            <draw:equation draw:name="f25" draw:formula="?f22 +?f23 -?f24 "/>
            <draw:equation draw:name="f26" draw:formula=""/>
            <draw:equation draw:name="f27" draw:formula="0+0-?f26 "/>
            <draw:equation draw:name="f28" draw:formula="10800+0-0"/>
            <draw:equation draw:name="f29" draw:formula="10800+0-10377"/>
            <draw:equation draw:name="f30" draw:formula="10377*1/2"/>
            <draw:equation draw:name="f31" draw:formula="?f30 +5400-0"/>
            <draw:equation draw:name="f32" draw:formula="?f31 *cos(11796480)"/>
            <draw:equation draw:name="f33" draw:formula="?f31 *sin(11796480)"/>
            <draw:equation draw:name="f34" draw:formula="?f32 +10800-0"/>
            <draw:equation draw:name="f35" draw:formula="?f33 +10800-0"/>
            <draw:equation draw:name="f36" draw:formula="10800+0-?f32 "/>
            <draw:equation draw:name="f37" draw:formula="10377+10800-0"/>
            <draw:equation draw:name="f38" draw:formula=""/>
            <draw:equation draw:name="f39" draw:formula=""/>
            <draw:equation draw:name="f40" draw:formula="10800*cos(11796480)"/>
            <draw:equation draw:name="f41" draw:formula="10800*sin(11796480)"/>
            <draw:equation draw:name="f42" draw:formula="10377*sin(11796480)"/>
            <draw:equation draw:name="f43" draw:formula="?f40 +10800-0"/>
            <draw:equation draw:name="f44" draw:formula="?f41 +10800-0"/>
            <draw:equation draw:name="f45" draw:formula="?f42 +10800-0"/>
            <draw:equation draw:name="f46" draw:formula=""/>
            <draw:equation draw:name="f47" draw:formula=""/>
            <draw:equation draw:name="f48" draw:formula=""/>
            <draw:equation draw:name="f49" draw:formula="21600+0-?f48 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10800*width/21600"/>
            <draw:equation draw:name="f56" draw:formula="0*height/21600"/>
            <draw:equation draw:name="f57" draw:formula="211*width/21600"/>
            <draw:equation draw:name="f58" draw:formula="10800*height/21600"/>
            <draw:equation draw:name="f59" draw:formula="10800*width/21600"/>
            <draw:equation draw:name="f60" draw:formula="423*height/21600"/>
            <draw:equation draw:name="f61" draw:formula="21389*width/21600"/>
            <draw:equation draw:name="f62" draw:formula="10800*height/21600"/>
            <draw:equation draw:name="f63" draw:formula="?f48 *width/21600"/>
            <draw:equation draw:name="f64" draw:formula="?f52 *height/21600"/>
            <draw:equation draw:name="f65" draw:formula="?f49 *width/21600"/>
            <draw:equation draw:name="f66" draw:formula="?f54 *height/21600"/>
          </draw:enhanced-geometry>
        </draw:custom-shape>
        <draw:custom-shape draw:name="Rectangle 143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8" draw:style-name="gr13" draw:text-style-name="P2" draw:layer="layout" svg:width="3.639cm" svg:height="0.843cm" svg:x="19.894cm" svg:y="16.722cm">
          <text:p text:style-name="P4"><text:span text:style-name="T12"><text:a xlink:href="#action?jump=nextslide">Next Question</text:a></text:span></text:p>
          <draw:enhanced-geometry svg:viewBox="0 0 21600 21600" draw:type="rectangle" draw:enhanced-path="M 0 0 L 21600 0 21600 21600 0 21600 0 0 Z N"/>
        </draw:custom-shape>
        <draw:custom-shape draw:name="Rectangle 149" draw:style-name="gr14" draw:text-style-name="P2" draw:layer="layout" svg:width="17.779cm" svg:height="7.619cm" svg:x="3.81cm" svg:y="8.043cm">
          <text:p xml:id="id46" text:id="id46" text:style-name="P3"><text:span text:style-name="T3">Yeah!</text:span></text:p>
          <text:p xml:id="id47" text:id="id47" text:style-name="P3"><text:span text:style-name="T3">Happy is very happy and healthy. <text:s/>You picked the right lunch box with good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2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3" anim:sub-item="" smil:attributeName="visibility" smil:to="visible"/>
                  <anim:set smil:dur="0.001s" smil:fill="hold" smil:targetElement="id33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4" anim:sub-item="" smil:attributeName="visibility" smil:to="visible"/>
                  <anim:set smil:dur="0.001s" smil:fill="hold" smil:targetElement="id34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5" anim:sub-item="" smil:attributeName="visibility" smil:to="visible"/>
                  <anim:set smil:dur="0.001s" smil:fill="hold" smil:targetElement="id35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6" anim:sub-item="" smil:attributeName="visibility" smil:to="visible"/>
                  <anim:set smil:dur="0.001s" smil:fill="hold" smil:targetElement="id36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7" anim:sub-item="" smil:attributeName="visibility" smil:to="visible"/>
                  <anim:set smil:dur="0.001s" smil:fill="hold" smil:targetElement="id37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8" anim:sub-item="" smil:attributeName="visibility" smil:to="visible"/>
                  <anim:set smil:dur="0.001s" smil:fill="hold" smil:targetElement="id38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9" anim:sub-item="" smil:attributeName="visibility" smil:to="visible"/>
                  <anim:set smil:dur="0.001s" smil:fill="hold" smil:targetElement="id39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40" anim:sub-item="" smil:attributeName="visibility" smil:to="visible"/>
                  <anim:set smil:dur="0.001s" smil:fill="hold" smil:targetElement="id40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41" anim:sub-item="" smil:attributeName="visibility" smil:to="visible"/>
                  <anim:set smil:dur="0.001s" smil:fill="hold" smil:targetElement="id41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42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43" anim:sub-item="" smil:attributeName="visibility" smil:to="visible"/>
                  <anim:animate smil:dur="0.5s" smil:fill="hold" smil:targetElement="id43" anim:sub-item="" smil:attributeName="width" smil:values="2/3*width;width" smil:keyTimes="0;1"/>
                  <anim:animate smil:dur="0.5s" smil:fill="hold" smil:targetElement="id43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44" anim:sub-item="" smil:attributeName="visibility" smil:to="visible"/>
                  <anim:transitionFilter smil:dur="0.5s" smil:targetElement="id44" anim:sub-item="" smil:type="barnDoorWipe" smil:subtype="horizontal" smil:direction="reverse"/>
                  <anim:audio/>
                </anim:par>
              </anim:par>
              <anim:par smil:begin="7.2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45" anim:sub-item="" smil:attributeName="visibility" smil:to="visible"/>
                  <anim:set smil:begin="" smil:dur="0.001s" smil:fill="hold" smil:targetElement="id45" anim:sub-item="" smil:attributeName="visibility" smil:to="hidden"/>
                  <anim:audio/>
                </anim:par>
              </anim:par>
              <anim:par smil:begin="8.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0;height" smil:keyTimes="0;1"/>
                </anim:par>
              </anim:par>
              <anim:par smil:begin="9.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a mountain range?" draw:style-name="dp3" draw:master-page-name="Default_20_1" presentation:presentation-page-layout-name="AL2T3">
        <draw:frame draw:name="Rectangle 21" presentation:style-name="pr10" draw:text-style-name="P2" xml:id="id48" draw:id="id48" draw:layer="layout" svg:width="18.837cm" svg:height="3.174cm" svg:x="4.657cm" svg:y="1.693cm" presentation:class="title" presentation:user-transformed="true">
          <draw:text-box>
            <text:p text:style-name="P1"><text:span text:style-name="T13">What is a mountain range?</text:span></text:p>
          </draw:text-box>
        </draw:frame>
        <draw:frame draw:name="Rectangle 53" presentation:style-name="pr6" draw:text-style-name="P2" draw:layer="layout" svg:width="8.254cm" svg:height="5.079cm" svg:x="2.54cm" svg:y="9.948cm" presentation:class="outline" presentation:user-transformed="true">
          <draw:text-box>
            <text:p xml:id="id49" text:id="id49" text:style-name="P7"><text:span text:style-name="T14"><text:a xlink:href="#action?jump=nextslide">*land with water around it*</text:a></text:span></text:p>
          </draw:text-box>
        </draw:frame>
        <draw:frame draw:name="Rectangle 54" presentation:style-name="pr6" draw:text-style-name="P2" draw:layer="layout" svg:width="8.466cm" svg:height="5.079cm" svg:x="13.97cm" svg:y="9.948cm" presentation:class="outline" presentation:user-transformed="true">
          <draw:text-box>
            <text:p xml:id="id50" text:id="id50" text:style-name="P9"><text:span text:style-name="T14">*land above the land around it*</text:span></text:p>
          </draw:text-box>
        </draw:frame>
        <draw:custom-shape draw:name="Rectangle 42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anim:sub-item="" smil:attributeName="visibility" smil:to="visible"/>
                  <anim:transitionFilter smil:dur="0.5s" smil:targetElement="id48" anim:sub-item="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9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1T0" xml:id="id51" draw:id="id51">
        <draw:frame draw:name="Rectangle 152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Bad Answer 2</text:span></text:p>
          </draw:text-box>
        </draw:frame>
        <draw:g draw:name="Group 81" xml:id="id52" draw:id="id52">
          <draw:g draw:name="Group 82">
            <draw:custom-shape draw:name="Oval 83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4" draw:style-name="gr8" draw:text-style-name="P8" draw:layer="layout" svg:x1="28.575cm" svg:y1="3.055cm" svg:x2="27.516cm" svg:y2="3.055cm">
              <text:p/>
            </draw:line>
          </draw:g>
          <draw:custom-shape draw:name="Oval 85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5" xml:id="id53" draw:id="id53">
          <draw:custom-shape draw:name="AutoShape 87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88" draw:style-name="gr3" draw:text-style-name="P2" draw:layer="layout" svg:width="0.317cm" svg:height="0.321cm" svg:x="26.498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9" draw:style-name="gr3" draw:text-style-name="P2" draw:layer="layout" svg:width="0.317cm" svg:height="0.321cm" svg:x="25.471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6" xml:id="id54" draw:id="id54">
          <draw:custom-shape draw:name="AutoShape 91" draw:style-name="gr2" draw:text-style-name="P2" draw:layer="layout" svg:width="3.174cm" svg:height="3.178cm" draw:transform="rotate (0.7853981633973) translate (22.214cm 3.05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2" draw:style-name="gr3" draw:text-style-name="P2" draw:layer="layout" svg:width="0.316cm" svg:height="0.321cm" draw:transform="rotate (0.7853981633973) translate (24.259cm 2.3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3" draw:style-name="gr3" draw:text-style-name="P2" draw:layer="layout" svg:width="0.316cm" svg:height="0.321cm" draw:transform="rotate (0.7853981633973) translate (23.532cm 3.07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7" xml:id="id55" draw:id="id55">
          <draw:custom-shape draw:name="AutoShape 95" draw:style-name="gr2" draw:text-style-name="P2" draw:layer="layout" svg:width="3.178cm" svg:height="3.178cm" draw:transform="rotate (1.5707963267946) translate (21.193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6" draw:style-name="gr3" draw:text-style-name="P2" draw:layer="layout" svg:width="0.317cm" svg:height="0.321cm" draw:transform="rotate (1.5707963267946) translate (22.139cm 2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7" draw:style-name="gr3" draw:text-style-name="P2" draw:layer="layout" svg:width="0.317cm" svg:height="0.321cm" draw:transform="rotate (1.5707963267946) translate (22.139cm 3.7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8" xml:id="id56" draw:id="id56">
          <draw:custom-shape draw:name="AutoShape 99" draw:style-name="gr2" draw:text-style-name="P2" draw:layer="layout" svg:width="3.174cm" svg:height="3.178cm" draw:transform="rotate (2.3561944901919) translate (21.099cm 5.30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0" draw:style-name="gr3" draw:text-style-name="P2" draw:layer="layout" svg:width="0.321cm" svg:height="0.321cm" draw:transform="rotate (2.3561944901919) translate (20.393cm 3.2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1" draw:style-name="gr3" draw:text-style-name="P2" draw:layer="layout" svg:width="0.317cm" svg:height="0.321cm" draw:transform="rotate (2.3561944901919) translate (21.117cm 3.9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9" xml:id="id57" draw:id="id57">
          <draw:custom-shape draw:name="AutoShape 103" draw:style-name="gr2" draw:text-style-name="P2" draw:layer="layout" svg:width="3.178cm" svg:height="3.178cm" draw:transform="rotate (3.1415926535892) translate (21.012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4" draw:style-name="gr3" draw:text-style-name="P2" draw:layer="layout" svg:width="-0.317cm" svg:height="-0.321cm" svg:x="19.068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5" draw:style-name="gr3" draw:text-style-name="P2" draw:layer="layout" svg:width="-0.317cm" svg:height="-0.321cm" svg:x="20.095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30" xml:id="id58" draw:id="id58">
          <draw:custom-shape draw:name="AutoShape 107" draw:style-name="gr2" draw:text-style-name="P2" draw:layer="layout" svg:width="3.174cm" svg:height="3.178cm" draw:transform="rotate (-2.35619449019309) translate (19.987cm 3.05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8" draw:style-name="gr3" draw:text-style-name="P2" draw:layer="layout" svg:width="0.316cm" svg:height="0.321cm" draw:transform="rotate (-2.35619449019309) translate (17.942cm 3.75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9" draw:style-name="gr3" draw:text-style-name="P2" draw:layer="layout" svg:width="0.316cm" svg:height="0.321cm" draw:transform="rotate (-2.35619449019309) translate (18.669cm 3.0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31" xml:id="id59" draw:id="id59">
          <draw:custom-shape draw:name="AutoShape 111" draw:style-name="gr2" draw:text-style-name="P2" draw:layer="layout" svg:width="3.178cm" svg:height="3.178cm" draw:transform="rotate (-1.57079632679579) translate (17.652cm 1.46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2" draw:style-name="gr3" draw:text-style-name="P2" draw:layer="layout" svg:width="0.317cm" svg:height="0.321cm" draw:transform="rotate (-1.57079632679579) translate (16.702cm 3.4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3" draw:style-name="gr3" draw:text-style-name="P2" draw:layer="layout" svg:width="0.317cm" svg:height="0.321cm" draw:transform="rotate (-1.57079632679579) translate (16.702cm 2.3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32" xml:id="id60" draw:id="id60">
          <draw:custom-shape draw:name="AutoShape 115" draw:style-name="gr2" draw:text-style-name="P2" draw:layer="layout" svg:width="3.174cm" svg:height="3.178cm" draw:transform="rotate (-0.785398163398487) translate (14.382cm 0.81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6" draw:style-name="gr3" draw:text-style-name="P2" draw:layer="layout" svg:width="0.321cm" svg:height="0.321cm" draw:transform="rotate (-0.785398163398487) translate (15.079cm 2.8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7" draw:style-name="gr3" draw:text-style-name="P2" draw:layer="layout" svg:width="0.317cm" svg:height="0.321cm" draw:transform="rotate (-0.785398163398487) translate (14.36cm 2.1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33" xml:id="id61" draw:id="id61">
          <draw:custom-shape draw:name="AutoShape 119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0" draw:style-name="gr3" draw:text-style-name="P2" draw:layer="layout" svg:width="0.317cm" svg:height="0.321cm" svg:x="13.057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1" draw:style-name="gr3" draw:text-style-name="P2" draw:layer="layout" svg:width="0.317cm" svg:height="0.321cm" svg:x="12.03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38" xml:id="id62" draw:id="id62">
          <draw:custom-shape draw:name="AutoShape 135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36" draw:style-name="gr3" draw:text-style-name="P2" draw:layer="layout" svg:width="0.572cm" svg:height="0.577cm" svg:x="11.492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7" draw:style-name="gr3" draw:text-style-name="P2" draw:layer="layout" svg:width="0.577cm" svg:height="0.577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47" xml:id="id63" draw:id="id63">
          <draw:g draw:name="Group 145">
            <draw:g draw:name="Group 143">
              <draw:custom-shape draw:name="AutoShape 139" draw:style-name="gr9" draw:text-style-name="P2" draw:layer="layout" svg:width="0.89cm" svg:height="1.538cm" svg:x="11.642cm" svg:y="3.81cm">
                <text:p/>
                <draw:enhanced-geometry draw:mirror-horizontal="false" draw:mirror-vertical="false" svg:viewBox="0 0 21600 21600" draw:type="non-primitive" draw:enhanced-path="M 13320 10800 C 13320 12191 12191 13320 10800 13320 9408 13320 8280 12191 8280 10800 L 0 10800 C 0 16764 4835 21600 10800 21600 16764 21600 21600 16764 21600 10800 Z N">
                  <draw:equation draw:name="f0" draw:formula="2520+0-0"/>
                  <draw:equation draw:name="f1" draw:formula="0+0-0"/>
                  <draw:equation draw:name="f2" draw:formula="0+0-0"/>
                  <draw:equation draw:name="f3" draw:formula="0*256/1"/>
                  <draw:equation draw:name="f4" draw:formula="180*256/1"/>
                  <draw:equation draw:name="f5" draw:formula="0+?f3 -?f4 "/>
                  <draw:equation draw:name="f6" draw:formula="0*256/1"/>
                  <draw:equation draw:name="f7" draw:formula="90*256/1"/>
                  <draw:equation draw:name="f8" draw:formula="0+?f6 -?f7 "/>
                  <draw:equation draw:name="f9" draw:formula="?f8 *2/1"/>
                  <draw:equation draw:name="f10" draw:formula="90*256/1"/>
                  <draw:equation draw:name="f11" draw:formula="0*256/1"/>
                  <draw:equation draw:name="f12" draw:formula="0+?f10 -?f11 "/>
                  <draw:equation draw:name="f13" draw:formula="?f12 *2/1"/>
                  <draw:equation draw:name="f14" draw:formula="abs(0)"/>
                  <draw:equation draw:name="f15" draw:formula="0*256/1"/>
                  <draw:equation draw:name="f16" draw:formula="90*256/1"/>
                  <draw:equation draw:name="f17" draw:formula="?f14 +?f15 -?f16 "/>
                  <draw:equation draw:name="f18" draw:formula=""/>
                  <draw:equation draw:name="f19" draw:formula="0*256/1"/>
                  <draw:equation draw:name="f20" draw:formula="360*256/1"/>
                  <draw:equation draw:name="f21" draw:formula="?f18 +?f19 -?f20 "/>
                  <draw:equation draw:name="f22" draw:formula=""/>
                  <draw:equation draw:name="f23" draw:formula="0*256/1"/>
                  <draw:equation draw:name="f24" draw:formula="360*256/1"/>
                  <draw:equation draw:name="f25" draw:formula="?f22 +?f23 -?f24 "/>
                  <draw:equation draw:name="f26" draw:formula=""/>
                  <draw:equation draw:name="f27" draw:formula="0+0-?f26 "/>
                  <draw:equation draw:name="f28" draw:formula="10800+0-0"/>
                  <draw:equation draw:name="f29" draw:formula="10800+0-2520"/>
                  <draw:equation draw:name="f30" draw:formula="2520*1/2"/>
                  <draw:equation draw:name="f31" draw:formula="?f30 +5400-0"/>
                  <draw:equation draw:name="f32" draw:formula="?f31 *cos(0)"/>
                  <draw:equation draw:name="f33" draw:formula="?f31 *sin(0)"/>
                  <draw:equation draw:name="f34" draw:formula="?f32 +10800-0"/>
                  <draw:equation draw:name="f35" draw:formula="?f33 +10800-0"/>
                  <draw:equation draw:name="f36" draw:formula="10800+0-?f32 "/>
                  <draw:equation draw:name="f37" draw:formula="2520+10800-0"/>
                  <draw:equation draw:name="f38" draw:formula=""/>
                  <draw:equation draw:name="f39" draw:formula=""/>
                  <draw:equation draw:name="f40" draw:formula="10800*cos(0)"/>
                  <draw:equation draw:name="f41" draw:formula="10800*sin(0)"/>
                  <draw:equation draw:name="f42" draw:formula="2520*sin(0)"/>
                  <draw:equation draw:name="f43" draw:formula="?f40 +10800-0"/>
                  <draw:equation draw:name="f44" draw:formula="?f41 +10800-0"/>
                  <draw:equation draw:name="f45" draw:formula="?f42 +10800-0"/>
                  <draw:equation draw:name="f46" draw:formula=""/>
                  <draw:equation draw:name="f47" draw:formula=""/>
                  <draw:equation draw:name="f48" draw:formula=""/>
                  <draw:equation draw:name="f49" draw:formula="21600+0-?f48 "/>
                  <draw:equation draw:name="f50" draw:formula=""/>
                  <draw:equation draw:name="f51" draw:formula=""/>
                  <draw:equation draw:name="f52" draw:formula=""/>
                  <draw:equation draw:name="f53" draw:formula=""/>
                  <draw:equation draw:name="f54" draw:formula=""/>
                  <draw:equation draw:name="f55" draw:formula="10800*width/21600"/>
                  <draw:equation draw:name="f56" draw:formula="21600*height/21600"/>
                  <draw:equation draw:name="f57" draw:formula="17460*width/21600"/>
                  <draw:equation draw:name="f58" draw:formula="10800*height/21600"/>
                  <draw:equation draw:name="f59" draw:formula="10800*width/21600"/>
                  <draw:equation draw:name="f60" draw:formula="13320*height/21600"/>
                  <draw:equation draw:name="f61" draw:formula="4140*width/21600"/>
                  <draw:equation draw:name="f62" draw:formula="10800*height/21600"/>
                  <draw:equation draw:name="f63" draw:formula="?f48 *width/21600"/>
                  <draw:equation draw:name="f64" draw:formula="?f52 *height/21600"/>
                  <draw:equation draw:name="f65" draw:formula="?f49 *width/21600"/>
                  <draw:equation draw:name="f66" draw:formula="?f54 *height/21600"/>
                </draw:enhanced-geometry>
              </draw:custom-shape>
              <draw:custom-shape draw:name="Oval 141" draw:style-name="gr10" draw:text-style-name="P2" draw:layer="layout" svg:width="0.89cm" svg:height="0.462cm" svg:x="11.642cm" svg:y="4.3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Oval 144" draw:style-name="gr11" draw:text-style-name="P2" draw:layer="layout" svg:width="0.89cm" svg:height="0.557cm" svg:x="11.642cm" svg:y="4.3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Arc 146" draw:style-name="gr12" draw:text-style-name="P2" draw:layer="layout" svg:width="0.211cm" svg:height="0.634cm" svg:x="12.065cm" svg:y="4.445cm">
            <text:p/>
            <draw:enhanced-geometry draw:mirror-horizontal="false" draw:mirror-vertical="false" svg:viewBox="0 0 21600 32317" draw:type="non-primitive" draw:enhanced-path="M -1 0 C 11929 0 21600 9670 21600 21600 21600 25359 20618 29053 18753 32316 F N M -1 0 C 11929 0 21600 9670 21600 21600 21600 25359 20618 29053 18753 32316 L 0 21600 Z N">
              <draw:equation draw:name="f0" draw:formula="0+0-0"/>
              <draw:equation draw:name="f1" draw:formula="21600+0-0"/>
              <draw:equation draw:name="f2" draw:formula="21600+0-0"/>
              <draw:equation draw:name="f3" draw:formula="0*width/21600"/>
              <draw:equation draw:name="f4" draw:formula="0*height/32317"/>
              <draw:equation draw:name="f5" draw:formula="18754*width/21600"/>
              <draw:equation draw:name="f6" draw:formula="32317*height/32317"/>
              <draw:equation draw:name="f7" draw:formula="0*width/21600"/>
              <draw:equation draw:name="f8" draw:formula="21600*height/32317"/>
              <draw:equation draw:name="f9" draw:formula="width"/>
              <draw:equation draw:name="f10" draw:formula="height"/>
            </draw:enhanced-geometry>
          </draw:custom-shape>
        </draw:g>
        <draw:custom-shape draw:name="Rectangle 154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59" draw:style-name="gr13" draw:text-style-name="P2" draw:layer="layout" svg:width="3.639cm" svg:height="0.843cm" svg:x="19.894cm" svg:y="16.722cm">
          <text:p text:style-name="P4"><text:span text:style-name="T12">Next Question</text:span></text:p>
          <draw:enhanced-geometry svg:viewBox="0 0 21600 21600" draw:type="rectangle" draw:enhanced-path="M 0 0 L 21600 0 21600 21600 0 21600 0 0 Z N"/>
        </draw:custom-shape>
        <draw:custom-shape draw:name="Rectangle 161" draw:style-name="gr14" draw:text-style-name="P2" xml:id="id64" draw:id="id64" draw:layer="layout" svg:width="17.779cm" svg:height="7.619cm" svg:x="3.81cm" svg:y="8.043cm">
          <text:p text:style-name="P3"><text:span text:style-name="T3">Yuck!</text:span></text:p>
          <text:p text:style-name="P3"><text:span text:style-name="T3">Happy is unhappy and sick. <text:s/>You picked the wrong lunch box with moldy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1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52" anim:sub-item="" smil:attributeName="visibility" smil:to="visible"/>
                  <anim:set smil:dur="0.001s" smil:fill="hold" smil:targetElement="id52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53" anim:sub-item="" smil:attributeName="visibility" smil:to="visible"/>
                  <anim:set smil:dur="0.001s" smil:fill="hold" smil:targetElement="id53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54" anim:sub-item="" smil:attributeName="visibility" smil:to="visible"/>
                  <anim:set smil:dur="0.001s" smil:fill="hold" smil:targetElement="id54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55" anim:sub-item="" smil:attributeName="visibility" smil:to="visible"/>
                  <anim:set smil:dur="0.001s" smil:fill="hold" smil:targetElement="id55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56" anim:sub-item="" smil:attributeName="visibility" smil:to="visible"/>
                  <anim:set smil:dur="0.001s" smil:fill="hold" smil:targetElement="id56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57" anim:sub-item="" smil:attributeName="visibility" smil:to="visible"/>
                  <anim:set smil:dur="0.001s" smil:fill="hold" smil:targetElement="id57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58" anim:sub-item="" smil:attributeName="visibility" smil:to="visible"/>
                  <anim:set smil:dur="0.001s" smil:fill="hold" smil:targetElement="id58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59" anim:sub-item="" smil:attributeName="visibility" smil:to="visible"/>
                  <anim:set smil:dur="0.001s" smil:fill="hold" smil:targetElement="id59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60" anim:sub-item="" smil:attributeName="visibility" smil:to="visible"/>
                  <anim:set smil:dur="0.001s" smil:fill="hold" smil:targetElement="id60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61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62" anim:sub-item="" smil:attributeName="visibility" smil:to="visible"/>
                  <anim:animate smil:dur="0.5s" smil:fill="hold" smil:targetElement="id62" anim:sub-item="" smil:attributeName="width" smil:values="2/3*width;width" smil:keyTimes="0;1"/>
                  <anim:animate smil:dur="0.5s" smil:fill="hold" smil:targetElement="id62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63" anim:sub-item="" smil:attributeName="visibility" smil:to="visible"/>
                  <anim:animate smil:dur="0.5s" smil:fill="hold" smil:targetElement="id63" anim:sub-item="" smil:attributeName="width" smil:values="4/3*width;width" smil:keyTimes="0;1"/>
                  <anim:animate smil:dur="0.5s" smil:fill="hold" smil:targetElement="id63" anim:sub-item="" smil:attributeName="height" smil:values="4/3*height;height" smil:keyTimes="0;1"/>
                  <anim:audio/>
                </anim:par>
              </anim:par>
              <anim:par smil:begin="7.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4" anim:sub-item="" smil:attributeName="visibility" smil:to="visible"/>
                  <anim:animate smil:dur="0.5s" smil:fill="hold" smil:targetElement="id64" anim:sub-item="" smil:attributeName="width" smil:values="0;width" smil:keyTimes="0;1"/>
                  <anim:animate smil:dur="0.5s" smil:fill="hold" smil:targetElement="id64" anim:sub-item="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6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0" xml:id="id65" draw:id="id65">
        <draw:frame draw:name="Rectangle 180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Good Answer 2</text:span></text:p>
          </draw:text-box>
        </draw:frame>
        <draw:g draw:name="Group 89" xml:id="id66" draw:id="id66">
          <draw:g draw:name="Group 90">
            <draw:custom-shape draw:name="Oval 91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92" draw:style-name="gr8" draw:text-style-name="P8" draw:layer="layout" svg:x1="28.575cm" svg:y1="3.055cm" svg:x2="27.516cm" svg:y2="3.055cm">
              <text:p/>
            </draw:line>
          </draw:g>
          <draw:custom-shape draw:name="Oval 93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7" xml:id="id67" draw:id="id67">
          <draw:custom-shape draw:name="AutoShape 118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9" draw:style-name="gr3" draw:text-style-name="P2" draw:layer="layout" svg:width="0.319cm" svg:height="0.319cm" svg:x="25.47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0" draw:style-name="gr3" draw:text-style-name="P2" draw:layer="layout" svg:width="0.319cm" svg:height="0.319cm" svg:x="26.496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1" xml:id="id68" draw:id="id68">
          <draw:custom-shape draw:name="AutoShape 122" draw:style-name="gr2" draw:text-style-name="P2" draw:layer="layout" svg:width="3.178cm" svg:height="3.174cm" svg:x="22.87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3" draw:style-name="gr3" draw:text-style-name="P2" draw:layer="layout" svg:width="0.319cm" svg:height="0.319cm" svg:x="23.78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4" draw:style-name="gr3" draw:text-style-name="P2" draw:layer="layout" svg:width="0.319cm" svg:height="0.319cm" svg:x="24.81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5" xml:id="id69" draw:id="id69">
          <draw:custom-shape draw:name="AutoShape 126" draw:style-name="gr2" draw:text-style-name="P2" draw:layer="layout" svg:width="3.178cm" svg:height="3.178cm" svg:x="21.1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7" draw:style-name="gr3" draw:text-style-name="P2" draw:layer="layout" svg:width="0.319cm" svg:height="0.319cm" svg:x="22.10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8" draw:style-name="gr3" draw:text-style-name="P2" draw:layer="layout" svg:width="0.319cm" svg:height="0.319cm" svg:x="23.13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9" xml:id="id70" draw:id="id70">
          <draw:custom-shape draw:name="AutoShape 130" draw:style-name="gr2" draw:text-style-name="P2" draw:layer="layout" svg:width="3.174cm" svg:height="3.178cm" svg:x="19.5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31" draw:style-name="gr3" draw:text-style-name="P2" draw:layer="layout" svg:width="0.319cm" svg:height="0.319cm" svg:x="20.42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2" draw:style-name="gr3" draw:text-style-name="P2" draw:layer="layout" svg:width="0.319cm" svg:height="0.319cm" svg:x="21.45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33" xml:id="id71" draw:id="id71">
          <draw:custom-shape draw:name="AutoShape 134" draw:style-name="gr2" draw:text-style-name="P2" draw:layer="layout" svg:width="3.178cm" svg:height="3.178cm" svg:x="17.83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35" draw:style-name="gr3" draw:text-style-name="P2" draw:layer="layout" svg:width="0.319cm" svg:height="0.319cm" svg:x="18.74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6" draw:style-name="gr3" draw:text-style-name="P2" draw:layer="layout" svg:width="0.319cm" svg:height="0.319cm" svg:x="19.77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37" xml:id="id72" draw:id="id72">
          <draw:custom-shape draw:name="AutoShape 138" draw:style-name="gr2" draw:text-style-name="P2" draw:layer="layout" svg:width="3.178cm" svg:height="3.174cm" svg:x="16.15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39" draw:style-name="gr3" draw:text-style-name="P2" draw:layer="layout" svg:width="0.319cm" svg:height="0.319cm" svg:x="17.06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0" draw:style-name="gr3" draw:text-style-name="P2" draw:layer="layout" svg:width="0.319cm" svg:height="0.319cm" svg:x="18.09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41" xml:id="id73" draw:id="id73">
          <draw:custom-shape draw:name="AutoShape 142" draw:style-name="gr2" draw:text-style-name="P2" draw:layer="layout" svg:width="3.178cm" svg:height="3.178cm" svg:x="14.47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43" draw:style-name="gr3" draw:text-style-name="P2" draw:layer="layout" svg:width="0.319cm" svg:height="0.319cm" svg:x="15.38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4" draw:style-name="gr3" draw:text-style-name="P2" draw:layer="layout" svg:width="0.319cm" svg:height="0.319cm" svg:x="16.41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45" xml:id="id74" draw:id="id74">
          <draw:custom-shape draw:name="AutoShape 146" draw:style-name="gr2" draw:text-style-name="P2" draw:layer="layout" svg:width="3.174cm" svg:height="3.178cm" svg:x="12.7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47" draw:style-name="gr3" draw:text-style-name="P2" draw:layer="layout" svg:width="0.319cm" svg:height="0.319cm" svg:x="13.70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8" draw:style-name="gr3" draw:text-style-name="P2" draw:layer="layout" svg:width="0.319cm" svg:height="0.319cm" svg:x="14.73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49" xml:id="id75" draw:id="id75">
          <draw:custom-shape draw:name="AutoShape 150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51" draw:style-name="gr3" draw:text-style-name="P2" draw:layer="layout" svg:width="0.319cm" svg:height="0.319cm" svg:x="12.02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2" draw:style-name="gr3" draw:text-style-name="P2" draw:layer="layout" svg:width="0.319cm" svg:height="0.319cm" svg:x="13.055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61" xml:id="id76" draw:id="id76">
          <draw:custom-shape draw:name="AutoShape 162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63" draw:style-name="gr3" draw:text-style-name="P2" draw:layer="layout" svg:width="0.574cm" svg:height="0.574cm" svg:x="11.49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4" draw:style-name="gr3" draw:text-style-name="P2" draw:layer="layout" svg:width="0.574cm" svg:height="0.574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65" xml:id="id78" draw:id="id78">
          <draw:custom-shape draw:name="Rectangle 166" draw:style-name="gr4" draw:text-style-name="P2" draw:layer="layout" svg:width="1.269cm" svg:height="1.269cm" svg:x="13.018cm" svg:y="1.649cm">
            <text:p/>
            <draw:enhanced-geometry svg:viewBox="0 0 21600 21600" draw:type="rectangle" draw:enhanced-path="M 0 0 L 21600 0 21600 21600 0 21600 0 0 Z N"/>
          </draw:custom-shape>
          <draw:custom-shape draw:name="AutoShape 167" draw:style-name="gr5" draw:text-style-name="P2" draw:layer="layout" svg:width="0.495cm" svg:height="0.991cm" draw:transform="rotate (-1.57079632679579) translate (14.145cm 2.036cm)">
            <text:p/>
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</draw:g>
        <draw:custom-shape draw:name="AutoShape 177" draw:style-name="gr5" draw:text-style-name="P2" xml:id="id77" draw:id="id77" draw:layer="layout" svg:width="3.809cm" svg:height="2.327cm" svg:x="10.795cm" svg:y="2.538cm">
          <text:p text:style-name="P4"/>
          <draw:enhanced-geometry draw:mirror-horizontal="false" draw:mirror-vertical="true" svg:viewBox="0 0 21600 21600" draw:type="non-primitive" draw:enhanced-path="M 423 10800 C 423 5068 5068 423 10800 423 16531 422 21176 5068 21177 10799 L 21600 10800 C 21600 4835 16764 0 10800 0 4835 0 0 4835 0 10800 Z N">
            <draw:equation draw:name="f0" draw:formula="10377+0-0"/>
            <draw:equation draw:name="f1" draw:formula="11796480+0-0"/>
            <draw:equation draw:name="f2" draw:formula="0+0-11796480"/>
            <draw:equation draw:name="f3" draw:formula="0*256/1"/>
            <draw:equation draw:name="f4" draw:formula="180*256/1"/>
            <draw:equation draw:name="f5" draw:formula="11796480+?f3 -?f4 "/>
            <draw:equation draw:name="f6" draw:formula="0*256/1"/>
            <draw:equation draw:name="f7" draw:formula="90*256/1"/>
            <draw:equation draw:name="f8" draw:formula="11796480+?f6 -?f7 "/>
            <draw:equation draw:name="f9" draw:formula="?f8 *2/1"/>
            <draw:equation draw:name="f10" draw:formula="90*256/1"/>
            <draw:equation draw:name="f11" draw:formula="0*256/1"/>
            <draw:equation draw:name="f12" draw:formula="11796480+?f10 -?f11 "/>
            <draw:equation draw:name="f13" draw:formula="?f12 *2/1"/>
            <draw:equation draw:name="f14" draw:formula="abs(11796480)"/>
            <draw:equation draw:name="f15" draw:formula="0*256/1"/>
            <draw:equation draw:name="f16" draw:formula="90*256/1"/>
            <draw:equation draw:name="f17" draw:formula="?f14 +?f15 -?f16 "/>
            <draw:equation draw:name="f18" draw:formula=""/>
            <draw:equation draw:name="f19" draw:formula="0*256/1"/>
            <draw:equation draw:name="f20" draw:formula="360*256/1"/>
            <draw:equation draw:name="f21" draw:formula="?f18 +?f19 -?f20 "/>
            <draw:equation draw:name="f22" draw:formula=""/>
            <draw:equation draw:name="f23" draw:formula="0*256/1"/>
            <draw:equation draw:name="f24" draw:formula="360*256/1"/>
            <draw:equation draw:name="f25" draw:formula="?f22 +?f23 -?f24 "/>
            <draw:equation draw:name="f26" draw:formula=""/>
            <draw:equation draw:name="f27" draw:formula="0+0-?f26 "/>
            <draw:equation draw:name="f28" draw:formula="10800+0-0"/>
            <draw:equation draw:name="f29" draw:formula="10800+0-10377"/>
            <draw:equation draw:name="f30" draw:formula="10377*1/2"/>
            <draw:equation draw:name="f31" draw:formula="?f30 +5400-0"/>
            <draw:equation draw:name="f32" draw:formula="?f31 *cos(11796480)"/>
            <draw:equation draw:name="f33" draw:formula="?f31 *sin(11796480)"/>
            <draw:equation draw:name="f34" draw:formula="?f32 +10800-0"/>
            <draw:equation draw:name="f35" draw:formula="?f33 +10800-0"/>
            <draw:equation draw:name="f36" draw:formula="10800+0-?f32 "/>
            <draw:equation draw:name="f37" draw:formula="10377+10800-0"/>
            <draw:equation draw:name="f38" draw:formula=""/>
            <draw:equation draw:name="f39" draw:formula=""/>
            <draw:equation draw:name="f40" draw:formula="10800*cos(11796480)"/>
            <draw:equation draw:name="f41" draw:formula="10800*sin(11796480)"/>
            <draw:equation draw:name="f42" draw:formula="10377*sin(11796480)"/>
            <draw:equation draw:name="f43" draw:formula="?f40 +10800-0"/>
            <draw:equation draw:name="f44" draw:formula="?f41 +10800-0"/>
            <draw:equation draw:name="f45" draw:formula="?f42 +10800-0"/>
            <draw:equation draw:name="f46" draw:formula=""/>
            <draw:equation draw:name="f47" draw:formula=""/>
            <draw:equation draw:name="f48" draw:formula=""/>
            <draw:equation draw:name="f49" draw:formula="21600+0-?f48 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10800*width/21600"/>
            <draw:equation draw:name="f56" draw:formula="0*height/21600"/>
            <draw:equation draw:name="f57" draw:formula="211*width/21600"/>
            <draw:equation draw:name="f58" draw:formula="10800*height/21600"/>
            <draw:equation draw:name="f59" draw:formula="10800*width/21600"/>
            <draw:equation draw:name="f60" draw:formula="423*height/21600"/>
            <draw:equation draw:name="f61" draw:formula="21389*width/21600"/>
            <draw:equation draw:name="f62" draw:formula="10800*height/21600"/>
            <draw:equation draw:name="f63" draw:formula="?f48 *width/21600"/>
            <draw:equation draw:name="f64" draw:formula="?f52 *height/21600"/>
            <draw:equation draw:name="f65" draw:formula="?f49 *width/21600"/>
            <draw:equation draw:name="f66" draw:formula="?f54 *height/21600"/>
          </draw:enhanced-geometry>
        </draw:custom-shape>
        <draw:custom-shape draw:name="Rectangle 194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99" draw:style-name="gr13" draw:text-style-name="P2" draw:layer="layout" svg:width="3.639cm" svg:height="0.843cm" svg:x="19.894cm" svg:y="16.722cm">
          <text:p text:style-name="P4"><text:span text:style-name="T12"><text:a xlink:href="#action?jump=nextslide">Next Question</text:a></text:span></text:p>
          <draw:enhanced-geometry svg:viewBox="0 0 21600 21600" draw:type="rectangle" draw:enhanced-path="M 0 0 L 21600 0 21600 21600 0 21600 0 0 Z N"/>
        </draw:custom-shape>
        <draw:custom-shape draw:name="Rectangle 200" draw:style-name="gr14" draw:text-style-name="P2" draw:layer="layout" svg:width="17.779cm" svg:height="7.619cm" svg:x="3.81cm" svg:y="8.043cm">
          <text:p xml:id="id79" text:id="id79" text:style-name="P3"><text:span text:style-name="T3">Yeah!</text:span></text:p>
          <text:p xml:id="id80" text:id="id80" text:style-name="P3"><text:span text:style-name="T3">Happy is very happy and healthy. <text:s/>You picked the right lunch box with good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5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66" anim:sub-item="" smil:attributeName="visibility" smil:to="visible"/>
                  <anim:set smil:dur="0.001s" smil:fill="hold" smil:targetElement="id66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67" anim:sub-item="" smil:attributeName="visibility" smil:to="visible"/>
                  <anim:set smil:dur="0.001s" smil:fill="hold" smil:targetElement="id67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68" anim:sub-item="" smil:attributeName="visibility" smil:to="visible"/>
                  <anim:set smil:dur="0.001s" smil:fill="hold" smil:targetElement="id68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69" anim:sub-item="" smil:attributeName="visibility" smil:to="visible"/>
                  <anim:set smil:dur="0.001s" smil:fill="hold" smil:targetElement="id69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70" anim:sub-item="" smil:attributeName="visibility" smil:to="visible"/>
                  <anim:set smil:dur="0.001s" smil:fill="hold" smil:targetElement="id70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71" anim:sub-item="" smil:attributeName="visibility" smil:to="visible"/>
                  <anim:set smil:dur="0.001s" smil:fill="hold" smil:targetElement="id71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72" anim:sub-item="" smil:attributeName="visibility" smil:to="visible"/>
                  <anim:set smil:dur="0.001s" smil:fill="hold" smil:targetElement="id72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73" anim:sub-item="" smil:attributeName="visibility" smil:to="visible"/>
                  <anim:set smil:dur="0.001s" smil:fill="hold" smil:targetElement="id73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74" anim:sub-item="" smil:attributeName="visibility" smil:to="visible"/>
                  <anim:set smil:dur="0.001s" smil:fill="hold" smil:targetElement="id74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75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76" anim:sub-item="" smil:attributeName="visibility" smil:to="visible"/>
                  <anim:animate smil:dur="0.5s" smil:fill="hold" smil:targetElement="id76" anim:sub-item="" smil:attributeName="width" smil:values="2/3*width;width" smil:keyTimes="0;1"/>
                  <anim:animate smil:dur="0.5s" smil:fill="hold" smil:targetElement="id76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77" anim:sub-item="" smil:attributeName="visibility" smil:to="visible"/>
                  <anim:transitionFilter smil:dur="0.5s" smil:targetElement="id77" anim:sub-item="" smil:type="barnDoorWipe" smil:subtype="horizontal" smil:direction="reverse"/>
                  <anim:audio/>
                </anim:par>
              </anim:par>
              <anim:par smil:begin="7.2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78" anim:sub-item="" smil:attributeName="visibility" smil:to="visible"/>
                  <anim:set smil:begin="" smil:dur="0.001s" smil:fill="hold" smil:targetElement="id78" anim:sub-item="" smil:attributeName="visibility" smil:to="hidden"/>
                  <anim:audio/>
                </anim:par>
              </anim:par>
              <anim:par smil:begin="8.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width" smil:values="0;width" smil:keyTimes="0;1"/>
                  <anim:animate smil:dur="0.5s" smil:fill="hold" smil:targetElement="id79" anim:sub-item="text" smil:attributeName="height" smil:values="0;height" smil:keyTimes="0;1"/>
                </anim:par>
              </anim:par>
              <anim:par smil:begin="9.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0;width" smil:keyTimes="0;1"/>
                  <anim:animate smil:dur="0.5s" smil:fill="hold" smil:targetElement="id80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a peninsula?" draw:style-name="dp3" draw:master-page-name="Default_20_1" presentation:presentation-page-layout-name="AL2T3">
        <draw:frame draw:name="Rectangle 2" presentation:style-name="pr10" draw:text-style-name="P2" xml:id="id81" draw:id="id81" draw:layer="layout" svg:width="18.837cm" svg:height="3.174cm" svg:x="4.657cm" svg:y="1.693cm" presentation:class="title" presentation:user-transformed="true">
          <draw:text-box>
            <text:p text:style-name="P1"><text:span text:style-name="T15">What is a peninsula?</text:span></text:p>
          </draw:text-box>
        </draw:frame>
        <draw:frame draw:name="Rectangle 28" presentation:style-name="pr6" draw:text-style-name="P2" draw:layer="layout" svg:width="8.677cm" svg:height="5.079cm" svg:x="2.328cm" svg:y="9.948cm" presentation:class="outline" presentation:user-transformed="true">
          <draw:text-box>
            <text:p xml:id="id82" text:id="id82" text:style-name="P10"><text:span text:style-name="T16"><text:a xlink:href="#action?jump=nextslide">* </text:a></text:span><text:span text:style-name="T17">land with water surrounding it.</text:span><text:span text:style-name="T18"> </text:span><text:span text:style-name="T18"><text:a xlink:href="#action?jump=nextslide">*</text:a></text:span></text:p>
          </draw:text-box>
        </draw:frame>
        <draw:frame draw:name="Rectangle 29" presentation:style-name="pr6" draw:text-style-name="P2" draw:layer="layout" svg:width="8.677cm" svg:height="5.079cm" svg:x="13.97cm" svg:y="9.948cm" presentation:class="outline" presentation:user-transformed="true">
          <draw:text-box>
            <text:p xml:id="id83" text:id="id83" text:style-name="P10"><text:span text:style-name="T16">* </text:span><text:span text:style-name="T17">land with water almost surrounding it</text:span><text:span text:style-name="T19"> *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anim:sub-item="" smil:attributeName="visibility" smil:to="visible"/>
                  <anim:transitionFilter smil:dur="0.5s" smil:targetElement="id81" anim:sub-item="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2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1T0" xml:id="id84" draw:id="id84">
        <draw:frame draw:name="Rectangle 2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Bad Answer 3</text:span></text:p>
          </draw:text-box>
        </draw:frame>
        <draw:g draw:name="Group 82" xml:id="id85" draw:id="id85">
          <draw:g draw:name="Group 83">
            <draw:custom-shape draw:name="Oval 84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5" draw:style-name="gr8" draw:text-style-name="P8" draw:layer="layout" svg:x1="28.575cm" svg:y1="3.055cm" svg:x2="27.516cm" svg:y2="3.055cm">
              <text:p/>
            </draw:line>
          </draw:g>
          <draw:custom-shape draw:name="Oval 86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7" xml:id="id86" draw:id="id86">
          <draw:custom-shape draw:name="AutoShape 88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89" draw:style-name="gr3" draw:text-style-name="P2" draw:layer="layout" svg:width="0.317cm" svg:height="0.321cm" svg:x="26.498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3" draw:text-style-name="P2" draw:layer="layout" svg:width="0.317cm" svg:height="0.321cm" svg:x="25.471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1" xml:id="id87" draw:id="id87">
          <draw:custom-shape draw:name="AutoShape 92" draw:style-name="gr2" draw:text-style-name="P2" draw:layer="layout" svg:width="3.174cm" svg:height="3.178cm" draw:transform="rotate (0.7853981633973) translate (22.214cm 3.05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3" draw:style-name="gr3" draw:text-style-name="P2" draw:layer="layout" svg:width="0.316cm" svg:height="0.321cm" draw:transform="rotate (0.7853981633973) translate (24.259cm 2.3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3" draw:text-style-name="P2" draw:layer="layout" svg:width="0.316cm" svg:height="0.321cm" draw:transform="rotate (0.7853981633973) translate (23.532cm 3.07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5" xml:id="id88" draw:id="id88">
          <draw:custom-shape draw:name="AutoShape 96" draw:style-name="gr2" draw:text-style-name="P2" draw:layer="layout" svg:width="3.178cm" svg:height="3.178cm" draw:transform="rotate (1.5707963267946) translate (21.193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7" draw:style-name="gr3" draw:text-style-name="P2" draw:layer="layout" svg:width="0.317cm" svg:height="0.321cm" draw:transform="rotate (1.5707963267946) translate (22.139cm 2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3" draw:text-style-name="P2" draw:layer="layout" svg:width="0.317cm" svg:height="0.321cm" draw:transform="rotate (1.5707963267946) translate (22.139cm 3.7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9" xml:id="id89" draw:id="id89">
          <draw:custom-shape draw:name="AutoShape 100" draw:style-name="gr2" draw:text-style-name="P2" draw:layer="layout" svg:width="3.174cm" svg:height="3.178cm" draw:transform="rotate (2.3561944901919) translate (21.099cm 5.30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1" draw:style-name="gr3" draw:text-style-name="P2" draw:layer="layout" svg:width="0.321cm" svg:height="0.321cm" draw:transform="rotate (2.3561944901919) translate (20.393cm 3.2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gr3" draw:text-style-name="P2" draw:layer="layout" svg:width="0.317cm" svg:height="0.321cm" draw:transform="rotate (2.3561944901919) translate (21.117cm 3.9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3" xml:id="id90" draw:id="id90">
          <draw:custom-shape draw:name="AutoShape 104" draw:style-name="gr2" draw:text-style-name="P2" draw:layer="layout" svg:width="3.178cm" svg:height="3.178cm" draw:transform="rotate (3.1415926535892) translate (21.012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5" draw:style-name="gr3" draw:text-style-name="P2" draw:layer="layout" svg:width="-0.317cm" svg:height="-0.321cm" svg:x="19.068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" draw:style-name="gr3" draw:text-style-name="P2" draw:layer="layout" svg:width="-0.317cm" svg:height="-0.321cm" svg:x="20.095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7" xml:id="id91" draw:id="id91">
          <draw:custom-shape draw:name="AutoShape 108" draw:style-name="gr2" draw:text-style-name="P2" draw:layer="layout" svg:width="3.174cm" svg:height="3.178cm" draw:transform="rotate (-2.35619449019309) translate (19.987cm 3.05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9" draw:style-name="gr3" draw:text-style-name="P2" draw:layer="layout" svg:width="0.316cm" svg:height="0.321cm" draw:transform="rotate (-2.35619449019309) translate (17.942cm 3.75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0" draw:style-name="gr3" draw:text-style-name="P2" draw:layer="layout" svg:width="0.316cm" svg:height="0.321cm" draw:transform="rotate (-2.35619449019309) translate (18.669cm 3.0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1" xml:id="id92" draw:id="id92">
          <draw:custom-shape draw:name="AutoShape 112" draw:style-name="gr2" draw:text-style-name="P2" draw:layer="layout" svg:width="3.178cm" svg:height="3.178cm" draw:transform="rotate (-1.57079632679579) translate (17.652cm 1.46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3" draw:style-name="gr3" draw:text-style-name="P2" draw:layer="layout" svg:width="0.317cm" svg:height="0.321cm" draw:transform="rotate (-1.57079632679579) translate (16.702cm 3.4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4" draw:style-name="gr3" draw:text-style-name="P2" draw:layer="layout" svg:width="0.317cm" svg:height="0.321cm" draw:transform="rotate (-1.57079632679579) translate (16.702cm 2.3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5" xml:id="id93" draw:id="id93">
          <draw:custom-shape draw:name="AutoShape 116" draw:style-name="gr2" draw:text-style-name="P2" draw:layer="layout" svg:width="3.174cm" svg:height="3.178cm" draw:transform="rotate (-0.785398163398487) translate (14.382cm 0.81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7" draw:style-name="gr3" draw:text-style-name="P2" draw:layer="layout" svg:width="0.321cm" svg:height="0.321cm" draw:transform="rotate (-0.785398163398487) translate (15.079cm 2.8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8" draw:style-name="gr3" draw:text-style-name="P2" draw:layer="layout" svg:width="0.317cm" svg:height="0.321cm" draw:transform="rotate (-0.785398163398487) translate (14.36cm 2.1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94" draw:id="id94">
          <draw:custom-shape draw:name="AutoShape 120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1" draw:style-name="gr3" draw:text-style-name="P2" draw:layer="layout" svg:width="0.317cm" svg:height="0.321cm" svg:x="13.057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3" draw:text-style-name="P2" draw:layer="layout" svg:width="0.317cm" svg:height="0.321cm" svg:x="12.03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3" xml:id="id95" draw:id="id95">
          <draw:custom-shape draw:name="AutoShape 124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5" draw:style-name="gr3" draw:text-style-name="P2" draw:layer="layout" svg:width="0.572cm" svg:height="0.577cm" svg:x="11.492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3" draw:text-style-name="P2" draw:layer="layout" svg:width="0.577cm" svg:height="0.577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7" xml:id="id96" draw:id="id96">
          <draw:g draw:name="Group 128">
            <draw:g draw:name="Group 129">
              <draw:custom-shape draw:name="AutoShape 130" draw:style-name="gr9" draw:text-style-name="P2" draw:layer="layout" svg:width="0.89cm" svg:height="1.538cm" svg:x="11.642cm" svg:y="3.81cm">
                <text:p/>
                <draw:enhanced-geometry draw:mirror-horizontal="false" draw:mirror-vertical="false" svg:viewBox="0 0 21600 21600" draw:type="non-primitive" draw:enhanced-path="M 13320 10800 C 13320 12191 12191 13320 10800 13320 9408 13320 8280 12191 8280 10800 L 0 10800 C 0 16764 4835 21600 10800 21600 16764 21600 21600 16764 21600 10800 Z N">
                  <draw:equation draw:name="f0" draw:formula="2520+0-0"/>
                  <draw:equation draw:name="f1" draw:formula="0+0-0"/>
                  <draw:equation draw:name="f2" draw:formula="0+0-0"/>
                  <draw:equation draw:name="f3" draw:formula="0*256/1"/>
                  <draw:equation draw:name="f4" draw:formula="180*256/1"/>
                  <draw:equation draw:name="f5" draw:formula="0+?f3 -?f4 "/>
                  <draw:equation draw:name="f6" draw:formula="0*256/1"/>
                  <draw:equation draw:name="f7" draw:formula="90*256/1"/>
                  <draw:equation draw:name="f8" draw:formula="0+?f6 -?f7 "/>
                  <draw:equation draw:name="f9" draw:formula="?f8 *2/1"/>
                  <draw:equation draw:name="f10" draw:formula="90*256/1"/>
                  <draw:equation draw:name="f11" draw:formula="0*256/1"/>
                  <draw:equation draw:name="f12" draw:formula="0+?f10 -?f11 "/>
                  <draw:equation draw:name="f13" draw:formula="?f12 *2/1"/>
                  <draw:equation draw:name="f14" draw:formula="abs(0)"/>
                  <draw:equation draw:name="f15" draw:formula="0*256/1"/>
                  <draw:equation draw:name="f16" draw:formula="90*256/1"/>
                  <draw:equation draw:name="f17" draw:formula="?f14 +?f15 -?f16 "/>
                  <draw:equation draw:name="f18" draw:formula=""/>
                  <draw:equation draw:name="f19" draw:formula="0*256/1"/>
                  <draw:equation draw:name="f20" draw:formula="360*256/1"/>
                  <draw:equation draw:name="f21" draw:formula="?f18 +?f19 -?f20 "/>
                  <draw:equation draw:name="f22" draw:formula=""/>
                  <draw:equation draw:name="f23" draw:formula="0*256/1"/>
                  <draw:equation draw:name="f24" draw:formula="360*256/1"/>
                  <draw:equation draw:name="f25" draw:formula="?f22 +?f23 -?f24 "/>
                  <draw:equation draw:name="f26" draw:formula=""/>
                  <draw:equation draw:name="f27" draw:formula="0+0-?f26 "/>
                  <draw:equation draw:name="f28" draw:formula="10800+0-0"/>
                  <draw:equation draw:name="f29" draw:formula="10800+0-2520"/>
                  <draw:equation draw:name="f30" draw:formula="2520*1/2"/>
                  <draw:equation draw:name="f31" draw:formula="?f30 +5400-0"/>
                  <draw:equation draw:name="f32" draw:formula="?f31 *cos(0)"/>
                  <draw:equation draw:name="f33" draw:formula="?f31 *sin(0)"/>
                  <draw:equation draw:name="f34" draw:formula="?f32 +10800-0"/>
                  <draw:equation draw:name="f35" draw:formula="?f33 +10800-0"/>
                  <draw:equation draw:name="f36" draw:formula="10800+0-?f32 "/>
                  <draw:equation draw:name="f37" draw:formula="2520+10800-0"/>
                  <draw:equation draw:name="f38" draw:formula=""/>
                  <draw:equation draw:name="f39" draw:formula=""/>
                  <draw:equation draw:name="f40" draw:formula="10800*cos(0)"/>
                  <draw:equation draw:name="f41" draw:formula="10800*sin(0)"/>
                  <draw:equation draw:name="f42" draw:formula="2520*sin(0)"/>
                  <draw:equation draw:name="f43" draw:formula="?f40 +10800-0"/>
                  <draw:equation draw:name="f44" draw:formula="?f41 +10800-0"/>
                  <draw:equation draw:name="f45" draw:formula="?f42 +10800-0"/>
                  <draw:equation draw:name="f46" draw:formula=""/>
                  <draw:equation draw:name="f47" draw:formula=""/>
                  <draw:equation draw:name="f48" draw:formula=""/>
                  <draw:equation draw:name="f49" draw:formula="21600+0-?f48 "/>
                  <draw:equation draw:name="f50" draw:formula=""/>
                  <draw:equation draw:name="f51" draw:formula=""/>
                  <draw:equation draw:name="f52" draw:formula=""/>
                  <draw:equation draw:name="f53" draw:formula=""/>
                  <draw:equation draw:name="f54" draw:formula=""/>
                  <draw:equation draw:name="f55" draw:formula="10800*width/21600"/>
                  <draw:equation draw:name="f56" draw:formula="21600*height/21600"/>
                  <draw:equation draw:name="f57" draw:formula="17460*width/21600"/>
                  <draw:equation draw:name="f58" draw:formula="10800*height/21600"/>
                  <draw:equation draw:name="f59" draw:formula="10800*width/21600"/>
                  <draw:equation draw:name="f60" draw:formula="13320*height/21600"/>
                  <draw:equation draw:name="f61" draw:formula="4140*width/21600"/>
                  <draw:equation draw:name="f62" draw:formula="10800*height/21600"/>
                  <draw:equation draw:name="f63" draw:formula="?f48 *width/21600"/>
                  <draw:equation draw:name="f64" draw:formula="?f52 *height/21600"/>
                  <draw:equation draw:name="f65" draw:formula="?f49 *width/21600"/>
                  <draw:equation draw:name="f66" draw:formula="?f54 *height/21600"/>
                </draw:enhanced-geometry>
              </draw:custom-shape>
              <draw:custom-shape draw:name="Oval 131" draw:style-name="gr10" draw:text-style-name="P2" draw:layer="layout" svg:width="0.89cm" svg:height="0.462cm" svg:x="11.642cm" svg:y="4.3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Oval 132" draw:style-name="gr11" draw:text-style-name="P2" draw:layer="layout" svg:width="0.89cm" svg:height="0.557cm" svg:x="11.642cm" svg:y="4.3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Arc 133" draw:style-name="gr12" draw:text-style-name="P2" draw:layer="layout" svg:width="0.211cm" svg:height="0.634cm" svg:x="12.065cm" svg:y="4.445cm">
            <text:p/>
            <draw:enhanced-geometry draw:mirror-horizontal="false" draw:mirror-vertical="false" svg:viewBox="0 0 21600 32317" draw:type="non-primitive" draw:enhanced-path="M -1 0 C 11929 0 21600 9670 21600 21600 21600 25359 20618 29053 18753 32316 F N M -1 0 C 11929 0 21600 9670 21600 21600 21600 25359 20618 29053 18753 32316 L 0 21600 Z N">
              <draw:equation draw:name="f0" draw:formula="0+0-0"/>
              <draw:equation draw:name="f1" draw:formula="21600+0-0"/>
              <draw:equation draw:name="f2" draw:formula="21600+0-0"/>
              <draw:equation draw:name="f3" draw:formula="0*width/21600"/>
              <draw:equation draw:name="f4" draw:formula="0*height/32317"/>
              <draw:equation draw:name="f5" draw:formula="18754*width/21600"/>
              <draw:equation draw:name="f6" draw:formula="32317*height/32317"/>
              <draw:equation draw:name="f7" draw:formula="0*width/21600"/>
              <draw:equation draw:name="f8" draw:formula="21600*height/32317"/>
              <draw:equation draw:name="f9" draw:formula="width"/>
              <draw:equation draw:name="f10" draw:formula="height"/>
            </draw:enhanced-geometry>
          </draw:custom-shape>
        </draw:g>
        <draw:custom-shape draw:name="Rectangle 138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3" draw:style-name="gr13" draw:text-style-name="P2" draw:layer="layout" svg:width="3.639cm" svg:height="0.843cm" svg:x="19.894cm" svg:y="16.722cm">
          <text:p text:style-name="P4"><text:span text:style-name="T12">Next Question</text:span></text:p>
          <draw:enhanced-geometry svg:viewBox="0 0 21600 21600" draw:type="rectangle" draw:enhanced-path="M 0 0 L 21600 0 21600 21600 0 21600 0 0 Z N"/>
        </draw:custom-shape>
        <draw:custom-shape draw:name="Rectangle 144" draw:style-name="gr14" draw:text-style-name="P2" draw:layer="layout" svg:width="17.779cm" svg:height="7.619cm" svg:x="3.81cm" svg:y="8.043cm">
          <text:p xml:id="id97" text:id="id97" text:style-name="P3"><text:span text:style-name="T3">Yuck!</text:span></text:p>
          <text:p xml:id="id98" text:id="id98" text:style-name="P3"><text:span text:style-name="T3">Happy is unhappy and sick. <text:s/>You picked the wrong lunch box with moldy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4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85" anim:sub-item="" smil:attributeName="visibility" smil:to="visible"/>
                  <anim:set smil:dur="0.001s" smil:fill="hold" smil:targetElement="id85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86" anim:sub-item="" smil:attributeName="visibility" smil:to="visible"/>
                  <anim:set smil:dur="0.001s" smil:fill="hold" smil:targetElement="id86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87" anim:sub-item="" smil:attributeName="visibility" smil:to="visible"/>
                  <anim:set smil:dur="0.001s" smil:fill="hold" smil:targetElement="id87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88" anim:sub-item="" smil:attributeName="visibility" smil:to="visible"/>
                  <anim:set smil:dur="0.001s" smil:fill="hold" smil:targetElement="id88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89" anim:sub-item="" smil:attributeName="visibility" smil:to="visible"/>
                  <anim:set smil:dur="0.001s" smil:fill="hold" smil:targetElement="id89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90" anim:sub-item="" smil:attributeName="visibility" smil:to="visible"/>
                  <anim:set smil:dur="0.001s" smil:fill="hold" smil:targetElement="id90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91" anim:sub-item="" smil:attributeName="visibility" smil:to="visible"/>
                  <anim:set smil:dur="0.001s" smil:fill="hold" smil:targetElement="id91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92" anim:sub-item="" smil:attributeName="visibility" smil:to="visible"/>
                  <anim:set smil:dur="0.001s" smil:fill="hold" smil:targetElement="id92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93" anim:sub-item="" smil:attributeName="visibility" smil:to="visible"/>
                  <anim:set smil:dur="0.001s" smil:fill="hold" smil:targetElement="id93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94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95" anim:sub-item="" smil:attributeName="visibility" smil:to="visible"/>
                  <anim:animate smil:dur="0.5s" smil:fill="hold" smil:targetElement="id95" anim:sub-item="" smil:attributeName="width" smil:values="2/3*width;width" smil:keyTimes="0;1"/>
                  <anim:animate smil:dur="0.5s" smil:fill="hold" smil:targetElement="id95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96" anim:sub-item="" smil:attributeName="visibility" smil:to="visible"/>
                  <anim:animate smil:dur="0.5s" smil:fill="hold" smil:targetElement="id96" anim:sub-item="" smil:attributeName="width" smil:values="4/3*width;width" smil:keyTimes="0;1"/>
                  <anim:animate smil:dur="0.5s" smil:fill="hold" smil:targetElement="id96" anim:sub-item="" smil:attributeName="height" smil:values="4/3*height;height" smil:keyTimes="0;1"/>
                  <anim:audio/>
                </anim:par>
              </anim:par>
              <anim:par smil:begin="7.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width" smil:values="0;width" smil:keyTimes="0;1"/>
                  <anim:animate smil:dur="0.5s" smil:fill="hold" smil:targetElement="id97" anim:sub-item="text" smil:attributeName="height" smil:values="0;height" smil:keyTimes="0;1"/>
                </anim:par>
              </anim:par>
              <anim:par smil:begin="7.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width" smil:values="0;width" smil:keyTimes="0;1"/>
                  <anim:animate smil:dur="0.5s" smil:fill="hold" smil:targetElement="id98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9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Default" presentation:presentation-page-layout-name="AL1T0" xml:id="id99" draw:id="id99">
        <draw:frame draw:name="Rectangle 2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Good Answer 3</text:span></text:p>
          </draw:text-box>
        </draw:frame>
        <draw:g draw:name="Group 82" xml:id="id100" draw:id="id100">
          <draw:g draw:name="Group 83">
            <draw:custom-shape draw:name="Oval 84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5" draw:style-name="gr8" draw:text-style-name="P8" draw:layer="layout" svg:x1="28.575cm" svg:y1="3.055cm" svg:x2="27.516cm" svg:y2="3.055cm">
              <text:p/>
            </draw:line>
          </draw:g>
          <draw:custom-shape draw:name="Oval 86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7" xml:id="id101" draw:id="id101">
          <draw:custom-shape draw:name="AutoShape 88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89" draw:style-name="gr3" draw:text-style-name="P2" draw:layer="layout" svg:width="0.319cm" svg:height="0.319cm" svg:x="25.47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3" draw:text-style-name="P2" draw:layer="layout" svg:width="0.319cm" svg:height="0.319cm" svg:x="26.496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1" xml:id="id102" draw:id="id102">
          <draw:custom-shape draw:name="AutoShape 92" draw:style-name="gr2" draw:text-style-name="P2" draw:layer="layout" svg:width="3.178cm" svg:height="3.174cm" svg:x="22.87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3" draw:style-name="gr3" draw:text-style-name="P2" draw:layer="layout" svg:width="0.319cm" svg:height="0.319cm" svg:x="23.78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3" draw:text-style-name="P2" draw:layer="layout" svg:width="0.319cm" svg:height="0.319cm" svg:x="24.81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5" xml:id="id103" draw:id="id103">
          <draw:custom-shape draw:name="AutoShape 96" draw:style-name="gr2" draw:text-style-name="P2" draw:layer="layout" svg:width="3.178cm" svg:height="3.178cm" svg:x="21.1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7" draw:style-name="gr3" draw:text-style-name="P2" draw:layer="layout" svg:width="0.319cm" svg:height="0.319cm" svg:x="22.10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3" draw:text-style-name="P2" draw:layer="layout" svg:width="0.319cm" svg:height="0.319cm" svg:x="23.13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9" xml:id="id104" draw:id="id104">
          <draw:custom-shape draw:name="AutoShape 100" draw:style-name="gr2" draw:text-style-name="P2" draw:layer="layout" svg:width="3.174cm" svg:height="3.178cm" svg:x="19.5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1" draw:style-name="gr3" draw:text-style-name="P2" draw:layer="layout" svg:width="0.319cm" svg:height="0.319cm" svg:x="20.42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gr3" draw:text-style-name="P2" draw:layer="layout" svg:width="0.319cm" svg:height="0.319cm" svg:x="21.45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3" xml:id="id105" draw:id="id105">
          <draw:custom-shape draw:name="AutoShape 104" draw:style-name="gr2" draw:text-style-name="P2" draw:layer="layout" svg:width="3.178cm" svg:height="3.178cm" svg:x="17.83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5" draw:style-name="gr3" draw:text-style-name="P2" draw:layer="layout" svg:width="0.319cm" svg:height="0.319cm" svg:x="18.74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" draw:style-name="gr3" draw:text-style-name="P2" draw:layer="layout" svg:width="0.319cm" svg:height="0.319cm" svg:x="19.77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7" xml:id="id106" draw:id="id106">
          <draw:custom-shape draw:name="AutoShape 108" draw:style-name="gr2" draw:text-style-name="P2" draw:layer="layout" svg:width="3.178cm" svg:height="3.174cm" svg:x="16.15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9" draw:style-name="gr3" draw:text-style-name="P2" draw:layer="layout" svg:width="0.319cm" svg:height="0.319cm" svg:x="17.06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0" draw:style-name="gr3" draw:text-style-name="P2" draw:layer="layout" svg:width="0.319cm" svg:height="0.319cm" svg:x="18.09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1" xml:id="id107" draw:id="id107">
          <draw:custom-shape draw:name="AutoShape 112" draw:style-name="gr2" draw:text-style-name="P2" draw:layer="layout" svg:width="3.178cm" svg:height="3.178cm" svg:x="14.47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3" draw:style-name="gr3" draw:text-style-name="P2" draw:layer="layout" svg:width="0.319cm" svg:height="0.319cm" svg:x="15.38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4" draw:style-name="gr3" draw:text-style-name="P2" draw:layer="layout" svg:width="0.319cm" svg:height="0.319cm" svg:x="16.41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5" xml:id="id108" draw:id="id108">
          <draw:custom-shape draw:name="AutoShape 116" draw:style-name="gr2" draw:text-style-name="P2" draw:layer="layout" svg:width="3.174cm" svg:height="3.178cm" svg:x="12.7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7" draw:style-name="gr3" draw:text-style-name="P2" draw:layer="layout" svg:width="0.319cm" svg:height="0.319cm" svg:x="13.70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8" draw:style-name="gr3" draw:text-style-name="P2" draw:layer="layout" svg:width="0.319cm" svg:height="0.319cm" svg:x="14.73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109" draw:id="id109">
          <draw:custom-shape draw:name="AutoShape 120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1" draw:style-name="gr3" draw:text-style-name="P2" draw:layer="layout" svg:width="0.319cm" svg:height="0.319cm" svg:x="12.02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3" draw:text-style-name="P2" draw:layer="layout" svg:width="0.319cm" svg:height="0.319cm" svg:x="13.055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3" xml:id="id110" draw:id="id110">
          <draw:custom-shape draw:name="AutoShape 124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5" draw:style-name="gr3" draw:text-style-name="P2" draw:layer="layout" svg:width="0.574cm" svg:height="0.574cm" svg:x="11.49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3" draw:text-style-name="P2" draw:layer="layout" svg:width="0.574cm" svg:height="0.574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7" xml:id="id112" draw:id="id112">
          <draw:custom-shape draw:name="Rectangle 128" draw:style-name="gr4" draw:text-style-name="P2" draw:layer="layout" svg:width="1.269cm" svg:height="1.269cm" svg:x="13.018cm" svg:y="1.649cm">
            <text:p/>
            <draw:enhanced-geometry svg:viewBox="0 0 21600 21600" draw:type="rectangle" draw:enhanced-path="M 0 0 L 21600 0 21600 21600 0 21600 0 0 Z N"/>
          </draw:custom-shape>
          <draw:custom-shape draw:name="AutoShape 129" draw:style-name="gr5" draw:text-style-name="P2" draw:layer="layout" svg:width="0.495cm" svg:height="0.991cm" draw:transform="rotate (-1.57079632679579) translate (14.145cm 2.036cm)">
            <text:p/>
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</draw:g>
        <draw:custom-shape draw:name="AutoShape 131" draw:style-name="gr5" draw:text-style-name="P2" xml:id="id111" draw:id="id111" draw:layer="layout" svg:width="3.809cm" svg:height="2.327cm" svg:x="10.795cm" svg:y="2.538cm">
          <text:p text:style-name="P4"/>
          <draw:enhanced-geometry draw:mirror-horizontal="false" draw:mirror-vertical="true" svg:viewBox="0 0 21600 21600" draw:type="non-primitive" draw:enhanced-path="M 423 10800 C 423 5068 5068 423 10800 423 16531 422 21176 5068 21177 10799 L 21600 10800 C 21600 4835 16764 0 10800 0 4835 0 0 4835 0 10800 Z N">
            <draw:equation draw:name="f0" draw:formula="10377+0-0"/>
            <draw:equation draw:name="f1" draw:formula="11796480+0-0"/>
            <draw:equation draw:name="f2" draw:formula="0+0-11796480"/>
            <draw:equation draw:name="f3" draw:formula="0*256/1"/>
            <draw:equation draw:name="f4" draw:formula="180*256/1"/>
            <draw:equation draw:name="f5" draw:formula="11796480+?f3 -?f4 "/>
            <draw:equation draw:name="f6" draw:formula="0*256/1"/>
            <draw:equation draw:name="f7" draw:formula="90*256/1"/>
            <draw:equation draw:name="f8" draw:formula="11796480+?f6 -?f7 "/>
            <draw:equation draw:name="f9" draw:formula="?f8 *2/1"/>
            <draw:equation draw:name="f10" draw:formula="90*256/1"/>
            <draw:equation draw:name="f11" draw:formula="0*256/1"/>
            <draw:equation draw:name="f12" draw:formula="11796480+?f10 -?f11 "/>
            <draw:equation draw:name="f13" draw:formula="?f12 *2/1"/>
            <draw:equation draw:name="f14" draw:formula="abs(11796480)"/>
            <draw:equation draw:name="f15" draw:formula="0*256/1"/>
            <draw:equation draw:name="f16" draw:formula="90*256/1"/>
            <draw:equation draw:name="f17" draw:formula="?f14 +?f15 -?f16 "/>
            <draw:equation draw:name="f18" draw:formula=""/>
            <draw:equation draw:name="f19" draw:formula="0*256/1"/>
            <draw:equation draw:name="f20" draw:formula="360*256/1"/>
            <draw:equation draw:name="f21" draw:formula="?f18 +?f19 -?f20 "/>
            <draw:equation draw:name="f22" draw:formula=""/>
            <draw:equation draw:name="f23" draw:formula="0*256/1"/>
            <draw:equation draw:name="f24" draw:formula="360*256/1"/>
            <draw:equation draw:name="f25" draw:formula="?f22 +?f23 -?f24 "/>
            <draw:equation draw:name="f26" draw:formula=""/>
            <draw:equation draw:name="f27" draw:formula="0+0-?f26 "/>
            <draw:equation draw:name="f28" draw:formula="10800+0-0"/>
            <draw:equation draw:name="f29" draw:formula="10800+0-10377"/>
            <draw:equation draw:name="f30" draw:formula="10377*1/2"/>
            <draw:equation draw:name="f31" draw:formula="?f30 +5400-0"/>
            <draw:equation draw:name="f32" draw:formula="?f31 *cos(11796480)"/>
            <draw:equation draw:name="f33" draw:formula="?f31 *sin(11796480)"/>
            <draw:equation draw:name="f34" draw:formula="?f32 +10800-0"/>
            <draw:equation draw:name="f35" draw:formula="?f33 +10800-0"/>
            <draw:equation draw:name="f36" draw:formula="10800+0-?f32 "/>
            <draw:equation draw:name="f37" draw:formula="10377+10800-0"/>
            <draw:equation draw:name="f38" draw:formula=""/>
            <draw:equation draw:name="f39" draw:formula=""/>
            <draw:equation draw:name="f40" draw:formula="10800*cos(11796480)"/>
            <draw:equation draw:name="f41" draw:formula="10800*sin(11796480)"/>
            <draw:equation draw:name="f42" draw:formula="10377*sin(11796480)"/>
            <draw:equation draw:name="f43" draw:formula="?f40 +10800-0"/>
            <draw:equation draw:name="f44" draw:formula="?f41 +10800-0"/>
            <draw:equation draw:name="f45" draw:formula="?f42 +10800-0"/>
            <draw:equation draw:name="f46" draw:formula=""/>
            <draw:equation draw:name="f47" draw:formula=""/>
            <draw:equation draw:name="f48" draw:formula=""/>
            <draw:equation draw:name="f49" draw:formula="21600+0-?f48 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10800*width/21600"/>
            <draw:equation draw:name="f56" draw:formula="0*height/21600"/>
            <draw:equation draw:name="f57" draw:formula="211*width/21600"/>
            <draw:equation draw:name="f58" draw:formula="10800*height/21600"/>
            <draw:equation draw:name="f59" draw:formula="10800*width/21600"/>
            <draw:equation draw:name="f60" draw:formula="423*height/21600"/>
            <draw:equation draw:name="f61" draw:formula="21389*width/21600"/>
            <draw:equation draw:name="f62" draw:formula="10800*height/21600"/>
            <draw:equation draw:name="f63" draw:formula="?f48 *width/21600"/>
            <draw:equation draw:name="f64" draw:formula="?f52 *height/21600"/>
            <draw:equation draw:name="f65" draw:formula="?f49 *width/21600"/>
            <draw:equation draw:name="f66" draw:formula="?f54 *height/21600"/>
          </draw:enhanced-geometry>
        </draw:custom-shape>
        <draw:custom-shape draw:name="Rectangle 141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6" draw:style-name="gr13" draw:text-style-name="P2" draw:layer="layout" svg:width="3.639cm" svg:height="0.843cm" svg:x="19.894cm" svg:y="16.722cm">
          <text:p text:style-name="P4"><text:span text:style-name="T12"><text:a xlink:href="#action?jump=nextslide">Next Question</text:a></text:span></text:p>
          <draw:enhanced-geometry svg:viewBox="0 0 21600 21600" draw:type="rectangle" draw:enhanced-path="M 0 0 L 21600 0 21600 21600 0 21600 0 0 Z N"/>
        </draw:custom-shape>
        <draw:custom-shape draw:name="Rectangle 147" draw:style-name="gr14" draw:text-style-name="P2" draw:layer="layout" svg:width="17.779cm" svg:height="7.619cm" svg:x="3.81cm" svg:y="8.043cm">
          <text:p xml:id="id113" text:id="id113" text:style-name="P3"><text:span text:style-name="T3">Yeah!</text:span></text:p>
          <text:p xml:id="id114" text:id="id114" text:style-name="P3"><text:span text:style-name="T3">Happy is very happy and healthy. <text:s/>You picked the right lunch box with good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9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00" anim:sub-item="" smil:attributeName="visibility" smil:to="visible"/>
                  <anim:set smil:dur="0.001s" smil:fill="hold" smil:targetElement="id100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01" anim:sub-item="" smil:attributeName="visibility" smil:to="visible"/>
                  <anim:set smil:dur="0.001s" smil:fill="hold" smil:targetElement="id101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02" anim:sub-item="" smil:attributeName="visibility" smil:to="visible"/>
                  <anim:set smil:dur="0.001s" smil:fill="hold" smil:targetElement="id102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03" anim:sub-item="" smil:attributeName="visibility" smil:to="visible"/>
                  <anim:set smil:dur="0.001s" smil:fill="hold" smil:targetElement="id103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04" anim:sub-item="" smil:attributeName="visibility" smil:to="visible"/>
                  <anim:set smil:dur="0.001s" smil:fill="hold" smil:targetElement="id104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05" anim:sub-item="" smil:attributeName="visibility" smil:to="visible"/>
                  <anim:set smil:dur="0.001s" smil:fill="hold" smil:targetElement="id105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06" anim:sub-item="" smil:attributeName="visibility" smil:to="visible"/>
                  <anim:set smil:dur="0.001s" smil:fill="hold" smil:targetElement="id106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07" anim:sub-item="" smil:attributeName="visibility" smil:to="visible"/>
                  <anim:set smil:dur="0.001s" smil:fill="hold" smil:targetElement="id107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08" anim:sub-item="" smil:attributeName="visibility" smil:to="visible"/>
                  <anim:set smil:dur="0.001s" smil:fill="hold" smil:targetElement="id108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09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110" anim:sub-item="" smil:attributeName="visibility" smil:to="visible"/>
                  <anim:animate smil:dur="0.5s" smil:fill="hold" smil:targetElement="id110" anim:sub-item="" smil:attributeName="width" smil:values="2/3*width;width" smil:keyTimes="0;1"/>
                  <anim:animate smil:dur="0.5s" smil:fill="hold" smil:targetElement="id110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11" anim:sub-item="" smil:attributeName="visibility" smil:to="visible"/>
                  <anim:transitionFilter smil:dur="0.5s" smil:targetElement="id111" anim:sub-item="" smil:type="barnDoorWipe" smil:subtype="horizontal" smil:direction="reverse"/>
                  <anim:audio/>
                </anim:par>
              </anim:par>
              <anim:par smil:begin="7.2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112" anim:sub-item="" smil:attributeName="visibility" smil:to="visible"/>
                  <anim:set smil:begin="" smil:dur="0.001s" smil:fill="hold" smil:targetElement="id112" anim:sub-item="" smil:attributeName="visibility" smil:to="hidden"/>
                  <anim:audio/>
                </anim:par>
              </anim:par>
              <anim:par smil:begin="8.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width" smil:values="0;width" smil:keyTimes="0;1"/>
                  <anim:animate smil:dur="0.5s" smil:fill="hold" smil:targetElement="id113" anim:sub-item="text" smil:attributeName="height" smil:values="0;height" smil:keyTimes="0;1"/>
                </anim:par>
              </anim:par>
              <anim:par smil:begin="9.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width" smil:values="0;width" smil:keyTimes="0;1"/>
                  <anim:animate smil:dur="0.5s" smil:fill="hold" smil:targetElement="id114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1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ich physical feature has land surrounding it?" draw:style-name="dp3" draw:master-page-name="Default_20_1" presentation:presentation-page-layout-name="AL2T3">
        <draw:frame draw:name="Rectangle 11" presentation:style-name="pr10" draw:text-style-name="P2" xml:id="id115" draw:id="id115" draw:layer="layout" svg:width="18.837cm" svg:height="3.174cm" svg:x="4.657cm" svg:y="1.693cm" presentation:class="title" presentation:user-transformed="true">
          <draw:text-box>
            <text:p text:style-name="P1"><text:span text:style-name="T20">Which physical feature has land surrounding it?</text:span></text:p>
          </draw:text-box>
        </draw:frame>
        <draw:frame draw:name="Rectangle 40" presentation:style-name="pr6" draw:text-style-name="P2" draw:layer="layout" svg:width="8.466cm" svg:height="5.291cm" svg:x="2.328cm" svg:y="9.948cm" presentation:class="outline" presentation:user-transformed="true">
          <draw:text-box>
            <text:p xml:id="id116" text:id="id116" text:style-name="P9"><text:span text:style-name="T21">*lake*</text:span></text:p>
          </draw:text-box>
        </draw:frame>
        <draw:frame draw:name="Rectangle 41" presentation:style-name="pr6" draw:text-style-name="P2" draw:layer="layout" svg:width="8.677cm" svg:height="5.291cm" svg:x="13.97cm" svg:y="9.948cm" presentation:class="outline" presentation:user-transformed="true">
          <draw:text-box>
            <text:p xml:id="id117" text:id="id117" text:style-name="P9"><text:span text:style-name="T21"><text:a xlink:href="#action?jump=nextslide">*island*</text:a></text:span></text:p>
          </draw:text-box>
        </draw:frame>
        <draw:custom-shape draw:name="Rectangle 33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5" anim:sub-item="" smil:attributeName="visibility" smil:to="visible"/>
                  <anim:transitionFilter smil:dur="0.5s" smil:targetElement="id115" anim:sub-item="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16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1T0" xml:id="id118" draw:id="id118">
        <draw:frame draw:name="Rectangle 2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Bad Answer 4</text:span></text:p>
          </draw:text-box>
        </draw:frame>
        <draw:g draw:name="Group 82" xml:id="id119" draw:id="id119">
          <draw:g draw:name="Group 83">
            <draw:custom-shape draw:name="Oval 84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5" draw:style-name="gr8" draw:text-style-name="P8" draw:layer="layout" svg:x1="28.575cm" svg:y1="3.055cm" svg:x2="27.516cm" svg:y2="3.055cm">
              <text:p/>
            </draw:line>
          </draw:g>
          <draw:custom-shape draw:name="Oval 86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7" xml:id="id120" draw:id="id120">
          <draw:custom-shape draw:name="AutoShape 88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89" draw:style-name="gr3" draw:text-style-name="P2" draw:layer="layout" svg:width="0.317cm" svg:height="0.321cm" svg:x="26.498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3" draw:text-style-name="P2" draw:layer="layout" svg:width="0.317cm" svg:height="0.321cm" svg:x="25.471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1" xml:id="id121" draw:id="id121">
          <draw:custom-shape draw:name="AutoShape 92" draw:style-name="gr2" draw:text-style-name="P2" draw:layer="layout" svg:width="3.174cm" svg:height="3.178cm" draw:transform="rotate (0.7853981633973) translate (22.214cm 3.05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3" draw:style-name="gr3" draw:text-style-name="P2" draw:layer="layout" svg:width="0.316cm" svg:height="0.321cm" draw:transform="rotate (0.7853981633973) translate (24.259cm 2.3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3" draw:text-style-name="P2" draw:layer="layout" svg:width="0.316cm" svg:height="0.321cm" draw:transform="rotate (0.7853981633973) translate (23.532cm 3.07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5" xml:id="id122" draw:id="id122">
          <draw:custom-shape draw:name="AutoShape 96" draw:style-name="gr2" draw:text-style-name="P2" draw:layer="layout" svg:width="3.178cm" svg:height="3.178cm" draw:transform="rotate (1.5707963267946) translate (21.193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7" draw:style-name="gr3" draw:text-style-name="P2" draw:layer="layout" svg:width="0.317cm" svg:height="0.321cm" draw:transform="rotate (1.5707963267946) translate (22.139cm 2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3" draw:text-style-name="P2" draw:layer="layout" svg:width="0.317cm" svg:height="0.321cm" draw:transform="rotate (1.5707963267946) translate (22.139cm 3.7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9" xml:id="id123" draw:id="id123">
          <draw:custom-shape draw:name="AutoShape 100" draw:style-name="gr2" draw:text-style-name="P2" draw:layer="layout" svg:width="3.174cm" svg:height="3.178cm" draw:transform="rotate (2.3561944901919) translate (21.099cm 5.30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1" draw:style-name="gr3" draw:text-style-name="P2" draw:layer="layout" svg:width="0.321cm" svg:height="0.321cm" draw:transform="rotate (2.3561944901919) translate (20.393cm 3.2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gr3" draw:text-style-name="P2" draw:layer="layout" svg:width="0.317cm" svg:height="0.321cm" draw:transform="rotate (2.3561944901919) translate (21.117cm 3.9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3" xml:id="id124" draw:id="id124">
          <draw:custom-shape draw:name="AutoShape 104" draw:style-name="gr2" draw:text-style-name="P2" draw:layer="layout" svg:width="3.178cm" svg:height="3.178cm" draw:transform="rotate (3.1415926535892) translate (21.012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5" draw:style-name="gr3" draw:text-style-name="P2" draw:layer="layout" svg:width="-0.317cm" svg:height="-0.321cm" svg:x="19.068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" draw:style-name="gr3" draw:text-style-name="P2" draw:layer="layout" svg:width="-0.317cm" svg:height="-0.321cm" svg:x="20.095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7" xml:id="id125" draw:id="id125">
          <draw:custom-shape draw:name="AutoShape 108" draw:style-name="gr2" draw:text-style-name="P2" draw:layer="layout" svg:width="3.174cm" svg:height="3.178cm" draw:transform="rotate (-2.35619449019309) translate (19.987cm 3.05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9" draw:style-name="gr3" draw:text-style-name="P2" draw:layer="layout" svg:width="0.316cm" svg:height="0.321cm" draw:transform="rotate (-2.35619449019309) translate (17.942cm 3.75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0" draw:style-name="gr3" draw:text-style-name="P2" draw:layer="layout" svg:width="0.316cm" svg:height="0.321cm" draw:transform="rotate (-2.35619449019309) translate (18.669cm 3.0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1" xml:id="id126" draw:id="id126">
          <draw:custom-shape draw:name="AutoShape 112" draw:style-name="gr2" draw:text-style-name="P2" draw:layer="layout" svg:width="3.178cm" svg:height="3.178cm" draw:transform="rotate (-1.57079632679579) translate (17.652cm 1.46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3" draw:style-name="gr3" draw:text-style-name="P2" draw:layer="layout" svg:width="0.317cm" svg:height="0.321cm" draw:transform="rotate (-1.57079632679579) translate (16.702cm 3.4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4" draw:style-name="gr3" draw:text-style-name="P2" draw:layer="layout" svg:width="0.317cm" svg:height="0.321cm" draw:transform="rotate (-1.57079632679579) translate (16.702cm 2.3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5" xml:id="id127" draw:id="id127">
          <draw:custom-shape draw:name="AutoShape 116" draw:style-name="gr2" draw:text-style-name="P2" draw:layer="layout" svg:width="3.174cm" svg:height="3.178cm" draw:transform="rotate (-0.785398163398487) translate (14.382cm 0.81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7" draw:style-name="gr3" draw:text-style-name="P2" draw:layer="layout" svg:width="0.321cm" svg:height="0.321cm" draw:transform="rotate (-0.785398163398487) translate (15.079cm 2.8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8" draw:style-name="gr3" draw:text-style-name="P2" draw:layer="layout" svg:width="0.317cm" svg:height="0.321cm" draw:transform="rotate (-0.785398163398487) translate (14.36cm 2.1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128" draw:id="id128">
          <draw:custom-shape draw:name="AutoShape 120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1" draw:style-name="gr3" draw:text-style-name="P2" draw:layer="layout" svg:width="0.317cm" svg:height="0.321cm" svg:x="13.057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3" draw:text-style-name="P2" draw:layer="layout" svg:width="0.317cm" svg:height="0.321cm" svg:x="12.03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3" xml:id="id129" draw:id="id129">
          <draw:custom-shape draw:name="AutoShape 124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5" draw:style-name="gr3" draw:text-style-name="P2" draw:layer="layout" svg:width="0.572cm" svg:height="0.577cm" svg:x="11.492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3" draw:text-style-name="P2" draw:layer="layout" svg:width="0.577cm" svg:height="0.577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7" xml:id="id130" draw:id="id130">
          <draw:g draw:name="Group 128">
            <draw:g draw:name="Group 129">
              <draw:custom-shape draw:name="AutoShape 130" draw:style-name="gr9" draw:text-style-name="P2" draw:layer="layout" svg:width="0.89cm" svg:height="1.538cm" svg:x="11.642cm" svg:y="3.81cm">
                <text:p/>
                <draw:enhanced-geometry draw:mirror-horizontal="false" draw:mirror-vertical="false" svg:viewBox="0 0 21600 21600" draw:type="non-primitive" draw:enhanced-path="M 13320 10800 C 13320 12191 12191 13320 10800 13320 9408 13320 8280 12191 8280 10800 L 0 10800 C 0 16764 4835 21600 10800 21600 16764 21600 21600 16764 21600 10800 Z N">
                  <draw:equation draw:name="f0" draw:formula="2520+0-0"/>
                  <draw:equation draw:name="f1" draw:formula="0+0-0"/>
                  <draw:equation draw:name="f2" draw:formula="0+0-0"/>
                  <draw:equation draw:name="f3" draw:formula="0*256/1"/>
                  <draw:equation draw:name="f4" draw:formula="180*256/1"/>
                  <draw:equation draw:name="f5" draw:formula="0+?f3 -?f4 "/>
                  <draw:equation draw:name="f6" draw:formula="0*256/1"/>
                  <draw:equation draw:name="f7" draw:formula="90*256/1"/>
                  <draw:equation draw:name="f8" draw:formula="0+?f6 -?f7 "/>
                  <draw:equation draw:name="f9" draw:formula="?f8 *2/1"/>
                  <draw:equation draw:name="f10" draw:formula="90*256/1"/>
                  <draw:equation draw:name="f11" draw:formula="0*256/1"/>
                  <draw:equation draw:name="f12" draw:formula="0+?f10 -?f11 "/>
                  <draw:equation draw:name="f13" draw:formula="?f12 *2/1"/>
                  <draw:equation draw:name="f14" draw:formula="abs(0)"/>
                  <draw:equation draw:name="f15" draw:formula="0*256/1"/>
                  <draw:equation draw:name="f16" draw:formula="90*256/1"/>
                  <draw:equation draw:name="f17" draw:formula="?f14 +?f15 -?f16 "/>
                  <draw:equation draw:name="f18" draw:formula=""/>
                  <draw:equation draw:name="f19" draw:formula="0*256/1"/>
                  <draw:equation draw:name="f20" draw:formula="360*256/1"/>
                  <draw:equation draw:name="f21" draw:formula="?f18 +?f19 -?f20 "/>
                  <draw:equation draw:name="f22" draw:formula=""/>
                  <draw:equation draw:name="f23" draw:formula="0*256/1"/>
                  <draw:equation draw:name="f24" draw:formula="360*256/1"/>
                  <draw:equation draw:name="f25" draw:formula="?f22 +?f23 -?f24 "/>
                  <draw:equation draw:name="f26" draw:formula=""/>
                  <draw:equation draw:name="f27" draw:formula="0+0-?f26 "/>
                  <draw:equation draw:name="f28" draw:formula="10800+0-0"/>
                  <draw:equation draw:name="f29" draw:formula="10800+0-2520"/>
                  <draw:equation draw:name="f30" draw:formula="2520*1/2"/>
                  <draw:equation draw:name="f31" draw:formula="?f30 +5400-0"/>
                  <draw:equation draw:name="f32" draw:formula="?f31 *cos(0)"/>
                  <draw:equation draw:name="f33" draw:formula="?f31 *sin(0)"/>
                  <draw:equation draw:name="f34" draw:formula="?f32 +10800-0"/>
                  <draw:equation draw:name="f35" draw:formula="?f33 +10800-0"/>
                  <draw:equation draw:name="f36" draw:formula="10800+0-?f32 "/>
                  <draw:equation draw:name="f37" draw:formula="2520+10800-0"/>
                  <draw:equation draw:name="f38" draw:formula=""/>
                  <draw:equation draw:name="f39" draw:formula=""/>
                  <draw:equation draw:name="f40" draw:formula="10800*cos(0)"/>
                  <draw:equation draw:name="f41" draw:formula="10800*sin(0)"/>
                  <draw:equation draw:name="f42" draw:formula="2520*sin(0)"/>
                  <draw:equation draw:name="f43" draw:formula="?f40 +10800-0"/>
                  <draw:equation draw:name="f44" draw:formula="?f41 +10800-0"/>
                  <draw:equation draw:name="f45" draw:formula="?f42 +10800-0"/>
                  <draw:equation draw:name="f46" draw:formula=""/>
                  <draw:equation draw:name="f47" draw:formula=""/>
                  <draw:equation draw:name="f48" draw:formula=""/>
                  <draw:equation draw:name="f49" draw:formula="21600+0-?f48 "/>
                  <draw:equation draw:name="f50" draw:formula=""/>
                  <draw:equation draw:name="f51" draw:formula=""/>
                  <draw:equation draw:name="f52" draw:formula=""/>
                  <draw:equation draw:name="f53" draw:formula=""/>
                  <draw:equation draw:name="f54" draw:formula=""/>
                  <draw:equation draw:name="f55" draw:formula="10800*width/21600"/>
                  <draw:equation draw:name="f56" draw:formula="21600*height/21600"/>
                  <draw:equation draw:name="f57" draw:formula="17460*width/21600"/>
                  <draw:equation draw:name="f58" draw:formula="10800*height/21600"/>
                  <draw:equation draw:name="f59" draw:formula="10800*width/21600"/>
                  <draw:equation draw:name="f60" draw:formula="13320*height/21600"/>
                  <draw:equation draw:name="f61" draw:formula="4140*width/21600"/>
                  <draw:equation draw:name="f62" draw:formula="10800*height/21600"/>
                  <draw:equation draw:name="f63" draw:formula="?f48 *width/21600"/>
                  <draw:equation draw:name="f64" draw:formula="?f52 *height/21600"/>
                  <draw:equation draw:name="f65" draw:formula="?f49 *width/21600"/>
                  <draw:equation draw:name="f66" draw:formula="?f54 *height/21600"/>
                </draw:enhanced-geometry>
              </draw:custom-shape>
              <draw:custom-shape draw:name="Oval 131" draw:style-name="gr10" draw:text-style-name="P2" draw:layer="layout" svg:width="0.89cm" svg:height="0.462cm" svg:x="11.642cm" svg:y="4.3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Oval 132" draw:style-name="gr11" draw:text-style-name="P2" draw:layer="layout" svg:width="0.89cm" svg:height="0.557cm" svg:x="11.642cm" svg:y="4.3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Arc 133" draw:style-name="gr12" draw:text-style-name="P2" draw:layer="layout" svg:width="0.211cm" svg:height="0.634cm" svg:x="12.065cm" svg:y="4.445cm">
            <text:p/>
            <draw:enhanced-geometry draw:mirror-horizontal="false" draw:mirror-vertical="false" svg:viewBox="0 0 21600 32317" draw:type="non-primitive" draw:enhanced-path="M -1 0 C 11929 0 21600 9670 21600 21600 21600 25359 20618 29053 18753 32316 F N M -1 0 C 11929 0 21600 9670 21600 21600 21600 25359 20618 29053 18753 32316 L 0 21600 Z N">
              <draw:equation draw:name="f0" draw:formula="0+0-0"/>
              <draw:equation draw:name="f1" draw:formula="21600+0-0"/>
              <draw:equation draw:name="f2" draw:formula="21600+0-0"/>
              <draw:equation draw:name="f3" draw:formula="0*width/21600"/>
              <draw:equation draw:name="f4" draw:formula="0*height/32317"/>
              <draw:equation draw:name="f5" draw:formula="18754*width/21600"/>
              <draw:equation draw:name="f6" draw:formula="32317*height/32317"/>
              <draw:equation draw:name="f7" draw:formula="0*width/21600"/>
              <draw:equation draw:name="f8" draw:formula="21600*height/32317"/>
              <draw:equation draw:name="f9" draw:formula="width"/>
              <draw:equation draw:name="f10" draw:formula="height"/>
            </draw:enhanced-geometry>
          </draw:custom-shape>
        </draw:g>
        <draw:custom-shape draw:name="Rectangle 138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3" draw:style-name="gr13" draw:text-style-name="P2" draw:layer="layout" svg:width="3.639cm" svg:height="0.843cm" svg:x="19.894cm" svg:y="16.722cm">
          <text:p text:style-name="P4"><text:span text:style-name="T12">Next Question</text:span></text:p>
          <draw:enhanced-geometry svg:viewBox="0 0 21600 21600" draw:type="rectangle" draw:enhanced-path="M 0 0 L 21600 0 21600 21600 0 21600 0 0 Z N"/>
        </draw:custom-shape>
        <draw:custom-shape draw:name="Rectangle 144" draw:style-name="gr14" draw:text-style-name="P2" draw:layer="layout" svg:width="17.779cm" svg:height="7.619cm" svg:x="3.81cm" svg:y="8.043cm">
          <text:p xml:id="id131" text:id="id131" text:style-name="P3"><text:span text:style-name="T3">Yuck!</text:span></text:p>
          <text:p xml:id="id132" text:id="id132" text:style-name="P3"><text:span text:style-name="T3">Happy is unhappy and sick. <text:s/>You picked the wrong lunch box with moldy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8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19" anim:sub-item="" smil:attributeName="visibility" smil:to="visible"/>
                  <anim:set smil:dur="0.001s" smil:fill="hold" smil:targetElement="id119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20" anim:sub-item="" smil:attributeName="visibility" smil:to="visible"/>
                  <anim:set smil:dur="0.001s" smil:fill="hold" smil:targetElement="id120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21" anim:sub-item="" smil:attributeName="visibility" smil:to="visible"/>
                  <anim:set smil:dur="0.001s" smil:fill="hold" smil:targetElement="id121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22" anim:sub-item="" smil:attributeName="visibility" smil:to="visible"/>
                  <anim:set smil:dur="0.001s" smil:fill="hold" smil:targetElement="id122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23" anim:sub-item="" smil:attributeName="visibility" smil:to="visible"/>
                  <anim:set smil:dur="0.001s" smil:fill="hold" smil:targetElement="id123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24" anim:sub-item="" smil:attributeName="visibility" smil:to="visible"/>
                  <anim:set smil:dur="0.001s" smil:fill="hold" smil:targetElement="id124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25" anim:sub-item="" smil:attributeName="visibility" smil:to="visible"/>
                  <anim:set smil:dur="0.001s" smil:fill="hold" smil:targetElement="id125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26" anim:sub-item="" smil:attributeName="visibility" smil:to="visible"/>
                  <anim:set smil:dur="0.001s" smil:fill="hold" smil:targetElement="id126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27" anim:sub-item="" smil:attributeName="visibility" smil:to="visible"/>
                  <anim:set smil:dur="0.001s" smil:fill="hold" smil:targetElement="id127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28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129" anim:sub-item="" smil:attributeName="visibility" smil:to="visible"/>
                  <anim:animate smil:dur="0.5s" smil:fill="hold" smil:targetElement="id129" anim:sub-item="" smil:attributeName="width" smil:values="2/3*width;width" smil:keyTimes="0;1"/>
                  <anim:animate smil:dur="0.5s" smil:fill="hold" smil:targetElement="id129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130" anim:sub-item="" smil:attributeName="visibility" smil:to="visible"/>
                  <anim:animate smil:dur="0.5s" smil:fill="hold" smil:targetElement="id130" anim:sub-item="" smil:attributeName="width" smil:values="4/3*width;width" smil:keyTimes="0;1"/>
                  <anim:animate smil:dur="0.5s" smil:fill="hold" smil:targetElement="id130" anim:sub-item="" smil:attributeName="height" smil:values="4/3*height;height" smil:keyTimes="0;1"/>
                  <anim:audio/>
                </anim:par>
              </anim:par>
              <anim:par smil:begin="7.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width" smil:values="0;width" smil:keyTimes="0;1"/>
                  <anim:animate smil:dur="0.5s" smil:fill="hold" smil:targetElement="id131" anim:sub-item="text" smil:attributeName="height" smil:values="0;height" smil:keyTimes="0;1"/>
                </anim:par>
              </anim:par>
              <anim:par smil:begin="7.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width" smil:values="0;width" smil:keyTimes="0;1"/>
                  <anim:animate smil:dur="0.5s" smil:fill="hold" smil:targetElement="id132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12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1T0" xml:id="id133" draw:id="id133">
        <draw:frame draw:name="Rectangle 2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Good Answer 4</text:span></text:p>
          </draw:text-box>
        </draw:frame>
        <draw:g draw:name="Group 82" xml:id="id134" draw:id="id134">
          <draw:g draw:name="Group 83">
            <draw:custom-shape draw:name="Oval 84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5" draw:style-name="gr8" draw:text-style-name="P8" draw:layer="layout" svg:x1="28.575cm" svg:y1="3.055cm" svg:x2="27.516cm" svg:y2="3.055cm">
              <text:p/>
            </draw:line>
          </draw:g>
          <draw:custom-shape draw:name="Oval 86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7" xml:id="id135" draw:id="id135">
          <draw:custom-shape draw:name="AutoShape 88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89" draw:style-name="gr3" draw:text-style-name="P2" draw:layer="layout" svg:width="0.319cm" svg:height="0.319cm" svg:x="25.47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3" draw:text-style-name="P2" draw:layer="layout" svg:width="0.319cm" svg:height="0.319cm" svg:x="26.496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1" xml:id="id136" draw:id="id136">
          <draw:custom-shape draw:name="AutoShape 92" draw:style-name="gr2" draw:text-style-name="P2" draw:layer="layout" svg:width="3.178cm" svg:height="3.174cm" svg:x="22.87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3" draw:style-name="gr3" draw:text-style-name="P2" draw:layer="layout" svg:width="0.319cm" svg:height="0.319cm" svg:x="23.78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3" draw:text-style-name="P2" draw:layer="layout" svg:width="0.319cm" svg:height="0.319cm" svg:x="24.81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5" xml:id="id137" draw:id="id137">
          <draw:custom-shape draw:name="AutoShape 96" draw:style-name="gr2" draw:text-style-name="P2" draw:layer="layout" svg:width="3.178cm" svg:height="3.178cm" svg:x="21.1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7" draw:style-name="gr3" draw:text-style-name="P2" draw:layer="layout" svg:width="0.319cm" svg:height="0.319cm" svg:x="22.10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3" draw:text-style-name="P2" draw:layer="layout" svg:width="0.319cm" svg:height="0.319cm" svg:x="23.13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9" xml:id="id138" draw:id="id138">
          <draw:custom-shape draw:name="AutoShape 100" draw:style-name="gr2" draw:text-style-name="P2" draw:layer="layout" svg:width="3.174cm" svg:height="3.178cm" svg:x="19.5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1" draw:style-name="gr3" draw:text-style-name="P2" draw:layer="layout" svg:width="0.319cm" svg:height="0.319cm" svg:x="20.42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gr3" draw:text-style-name="P2" draw:layer="layout" svg:width="0.319cm" svg:height="0.319cm" svg:x="21.45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3" xml:id="id139" draw:id="id139">
          <draw:custom-shape draw:name="AutoShape 104" draw:style-name="gr2" draw:text-style-name="P2" draw:layer="layout" svg:width="3.178cm" svg:height="3.178cm" svg:x="17.83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5" draw:style-name="gr3" draw:text-style-name="P2" draw:layer="layout" svg:width="0.319cm" svg:height="0.319cm" svg:x="18.74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" draw:style-name="gr3" draw:text-style-name="P2" draw:layer="layout" svg:width="0.319cm" svg:height="0.319cm" svg:x="19.77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7" xml:id="id140" draw:id="id140">
          <draw:custom-shape draw:name="AutoShape 108" draw:style-name="gr2" draw:text-style-name="P2" draw:layer="layout" svg:width="3.178cm" svg:height="3.174cm" svg:x="16.15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9" draw:style-name="gr3" draw:text-style-name="P2" draw:layer="layout" svg:width="0.319cm" svg:height="0.319cm" svg:x="17.06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0" draw:style-name="gr3" draw:text-style-name="P2" draw:layer="layout" svg:width="0.319cm" svg:height="0.319cm" svg:x="18.09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1" xml:id="id141" draw:id="id141">
          <draw:custom-shape draw:name="AutoShape 112" draw:style-name="gr2" draw:text-style-name="P2" draw:layer="layout" svg:width="3.178cm" svg:height="3.178cm" svg:x="14.47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3" draw:style-name="gr3" draw:text-style-name="P2" draw:layer="layout" svg:width="0.319cm" svg:height="0.319cm" svg:x="15.38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4" draw:style-name="gr3" draw:text-style-name="P2" draw:layer="layout" svg:width="0.319cm" svg:height="0.319cm" svg:x="16.41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5" xml:id="id142" draw:id="id142">
          <draw:custom-shape draw:name="AutoShape 116" draw:style-name="gr2" draw:text-style-name="P2" draw:layer="layout" svg:width="3.174cm" svg:height="3.178cm" svg:x="12.7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7" draw:style-name="gr3" draw:text-style-name="P2" draw:layer="layout" svg:width="0.319cm" svg:height="0.319cm" svg:x="13.70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8" draw:style-name="gr3" draw:text-style-name="P2" draw:layer="layout" svg:width="0.319cm" svg:height="0.319cm" svg:x="14.73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143" draw:id="id143">
          <draw:custom-shape draw:name="AutoShape 120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1" draw:style-name="gr3" draw:text-style-name="P2" draw:layer="layout" svg:width="0.319cm" svg:height="0.319cm" svg:x="12.02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3" draw:text-style-name="P2" draw:layer="layout" svg:width="0.319cm" svg:height="0.319cm" svg:x="13.055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3" xml:id="id144" draw:id="id144">
          <draw:custom-shape draw:name="AutoShape 124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5" draw:style-name="gr3" draw:text-style-name="P2" draw:layer="layout" svg:width="0.574cm" svg:height="0.574cm" svg:x="11.49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3" draw:text-style-name="P2" draw:layer="layout" svg:width="0.574cm" svg:height="0.574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7" xml:id="id146" draw:id="id146">
          <draw:custom-shape draw:name="Rectangle 128" draw:style-name="gr4" draw:text-style-name="P2" draw:layer="layout" svg:width="1.269cm" svg:height="1.269cm" svg:x="13.018cm" svg:y="1.649cm">
            <text:p/>
            <draw:enhanced-geometry svg:viewBox="0 0 21600 21600" draw:type="rectangle" draw:enhanced-path="M 0 0 L 21600 0 21600 21600 0 21600 0 0 Z N"/>
          </draw:custom-shape>
          <draw:custom-shape draw:name="AutoShape 129" draw:style-name="gr5" draw:text-style-name="P2" draw:layer="layout" svg:width="0.495cm" svg:height="0.991cm" draw:transform="rotate (-1.57079632679579) translate (14.145cm 2.036cm)">
            <text:p/>
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</draw:g>
        <draw:custom-shape draw:name="AutoShape 131" draw:style-name="gr5" draw:text-style-name="P2" xml:id="id145" draw:id="id145" draw:layer="layout" svg:width="3.809cm" svg:height="2.327cm" svg:x="10.795cm" svg:y="2.538cm">
          <text:p text:style-name="P4"/>
          <draw:enhanced-geometry draw:mirror-horizontal="false" draw:mirror-vertical="true" svg:viewBox="0 0 21600 21600" draw:type="non-primitive" draw:enhanced-path="M 423 10800 C 423 5068 5068 423 10800 423 16531 422 21176 5068 21177 10799 L 21600 10800 C 21600 4835 16764 0 10800 0 4835 0 0 4835 0 10800 Z N">
            <draw:equation draw:name="f0" draw:formula="10377+0-0"/>
            <draw:equation draw:name="f1" draw:formula="11796480+0-0"/>
            <draw:equation draw:name="f2" draw:formula="0+0-11796480"/>
            <draw:equation draw:name="f3" draw:formula="0*256/1"/>
            <draw:equation draw:name="f4" draw:formula="180*256/1"/>
            <draw:equation draw:name="f5" draw:formula="11796480+?f3 -?f4 "/>
            <draw:equation draw:name="f6" draw:formula="0*256/1"/>
            <draw:equation draw:name="f7" draw:formula="90*256/1"/>
            <draw:equation draw:name="f8" draw:formula="11796480+?f6 -?f7 "/>
            <draw:equation draw:name="f9" draw:formula="?f8 *2/1"/>
            <draw:equation draw:name="f10" draw:formula="90*256/1"/>
            <draw:equation draw:name="f11" draw:formula="0*256/1"/>
            <draw:equation draw:name="f12" draw:formula="11796480+?f10 -?f11 "/>
            <draw:equation draw:name="f13" draw:formula="?f12 *2/1"/>
            <draw:equation draw:name="f14" draw:formula="abs(11796480)"/>
            <draw:equation draw:name="f15" draw:formula="0*256/1"/>
            <draw:equation draw:name="f16" draw:formula="90*256/1"/>
            <draw:equation draw:name="f17" draw:formula="?f14 +?f15 -?f16 "/>
            <draw:equation draw:name="f18" draw:formula=""/>
            <draw:equation draw:name="f19" draw:formula="0*256/1"/>
            <draw:equation draw:name="f20" draw:formula="360*256/1"/>
            <draw:equation draw:name="f21" draw:formula="?f18 +?f19 -?f20 "/>
            <draw:equation draw:name="f22" draw:formula=""/>
            <draw:equation draw:name="f23" draw:formula="0*256/1"/>
            <draw:equation draw:name="f24" draw:formula="360*256/1"/>
            <draw:equation draw:name="f25" draw:formula="?f22 +?f23 -?f24 "/>
            <draw:equation draw:name="f26" draw:formula=""/>
            <draw:equation draw:name="f27" draw:formula="0+0-?f26 "/>
            <draw:equation draw:name="f28" draw:formula="10800+0-0"/>
            <draw:equation draw:name="f29" draw:formula="10800+0-10377"/>
            <draw:equation draw:name="f30" draw:formula="10377*1/2"/>
            <draw:equation draw:name="f31" draw:formula="?f30 +5400-0"/>
            <draw:equation draw:name="f32" draw:formula="?f31 *cos(11796480)"/>
            <draw:equation draw:name="f33" draw:formula="?f31 *sin(11796480)"/>
            <draw:equation draw:name="f34" draw:formula="?f32 +10800-0"/>
            <draw:equation draw:name="f35" draw:formula="?f33 +10800-0"/>
            <draw:equation draw:name="f36" draw:formula="10800+0-?f32 "/>
            <draw:equation draw:name="f37" draw:formula="10377+10800-0"/>
            <draw:equation draw:name="f38" draw:formula=""/>
            <draw:equation draw:name="f39" draw:formula=""/>
            <draw:equation draw:name="f40" draw:formula="10800*cos(11796480)"/>
            <draw:equation draw:name="f41" draw:formula="10800*sin(11796480)"/>
            <draw:equation draw:name="f42" draw:formula="10377*sin(11796480)"/>
            <draw:equation draw:name="f43" draw:formula="?f40 +10800-0"/>
            <draw:equation draw:name="f44" draw:formula="?f41 +10800-0"/>
            <draw:equation draw:name="f45" draw:formula="?f42 +10800-0"/>
            <draw:equation draw:name="f46" draw:formula=""/>
            <draw:equation draw:name="f47" draw:formula=""/>
            <draw:equation draw:name="f48" draw:formula=""/>
            <draw:equation draw:name="f49" draw:formula="21600+0-?f48 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10800*width/21600"/>
            <draw:equation draw:name="f56" draw:formula="0*height/21600"/>
            <draw:equation draw:name="f57" draw:formula="211*width/21600"/>
            <draw:equation draw:name="f58" draw:formula="10800*height/21600"/>
            <draw:equation draw:name="f59" draw:formula="10800*width/21600"/>
            <draw:equation draw:name="f60" draw:formula="423*height/21600"/>
            <draw:equation draw:name="f61" draw:formula="21389*width/21600"/>
            <draw:equation draw:name="f62" draw:formula="10800*height/21600"/>
            <draw:equation draw:name="f63" draw:formula="?f48 *width/21600"/>
            <draw:equation draw:name="f64" draw:formula="?f52 *height/21600"/>
            <draw:equation draw:name="f65" draw:formula="?f49 *width/21600"/>
            <draw:equation draw:name="f66" draw:formula="?f54 *height/21600"/>
          </draw:enhanced-geometry>
        </draw:custom-shape>
        <draw:custom-shape draw:name="Rectangle 141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6" draw:style-name="gr13" draw:text-style-name="P2" draw:layer="layout" svg:width="3.639cm" svg:height="0.843cm" svg:x="19.894cm" svg:y="16.722cm">
          <text:p text:style-name="P4"><text:span text:style-name="T12"><text:a xlink:href="#action?jump=nextslide">Next Question</text:a></text:span></text:p>
          <draw:enhanced-geometry svg:viewBox="0 0 21600 21600" draw:type="rectangle" draw:enhanced-path="M 0 0 L 21600 0 21600 21600 0 21600 0 0 Z N"/>
        </draw:custom-shape>
        <draw:custom-shape draw:name="Rectangle 147" draw:style-name="gr14" draw:text-style-name="P2" draw:layer="layout" svg:width="17.779cm" svg:height="7.619cm" svg:x="3.81cm" svg:y="8.043cm">
          <text:p xml:id="id147" text:id="id147" text:style-name="P3"><text:span text:style-name="T3">Yeah!</text:span></text:p>
          <text:p xml:id="id148" text:id="id148" text:style-name="P3"><text:span text:style-name="T3">Happy is very happy and healthy. <text:s/>You picked the right lunch box with good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3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34" anim:sub-item="" smil:attributeName="visibility" smil:to="visible"/>
                  <anim:set smil:dur="0.001s" smil:fill="hold" smil:targetElement="id134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35" anim:sub-item="" smil:attributeName="visibility" smil:to="visible"/>
                  <anim:set smil:dur="0.001s" smil:fill="hold" smil:targetElement="id135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36" anim:sub-item="" smil:attributeName="visibility" smil:to="visible"/>
                  <anim:set smil:dur="0.001s" smil:fill="hold" smil:targetElement="id136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37" anim:sub-item="" smil:attributeName="visibility" smil:to="visible"/>
                  <anim:set smil:dur="0.001s" smil:fill="hold" smil:targetElement="id137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38" anim:sub-item="" smil:attributeName="visibility" smil:to="visible"/>
                  <anim:set smil:dur="0.001s" smil:fill="hold" smil:targetElement="id138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39" anim:sub-item="" smil:attributeName="visibility" smil:to="visible"/>
                  <anim:set smil:dur="0.001s" smil:fill="hold" smil:targetElement="id139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40" anim:sub-item="" smil:attributeName="visibility" smil:to="visible"/>
                  <anim:set smil:dur="0.001s" smil:fill="hold" smil:targetElement="id140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41" anim:sub-item="" smil:attributeName="visibility" smil:to="visible"/>
                  <anim:set smil:dur="0.001s" smil:fill="hold" smil:targetElement="id141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42" anim:sub-item="" smil:attributeName="visibility" smil:to="visible"/>
                  <anim:set smil:dur="0.001s" smil:fill="hold" smil:targetElement="id142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43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144" anim:sub-item="" smil:attributeName="visibility" smil:to="visible"/>
                  <anim:animate smil:dur="0.5s" smil:fill="hold" smil:targetElement="id144" anim:sub-item="" smil:attributeName="width" smil:values="2/3*width;width" smil:keyTimes="0;1"/>
                  <anim:animate smil:dur="0.5s" smil:fill="hold" smil:targetElement="id144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45" anim:sub-item="" smil:attributeName="visibility" smil:to="visible"/>
                  <anim:transitionFilter smil:dur="0.5s" smil:targetElement="id145" anim:sub-item="" smil:type="barnDoorWipe" smil:subtype="horizontal" smil:direction="reverse"/>
                  <anim:audio/>
                </anim:par>
              </anim:par>
              <anim:par smil:begin="7.2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146" anim:sub-item="" smil:attributeName="visibility" smil:to="visible"/>
                  <anim:set smil:begin="" smil:dur="0.001s" smil:fill="hold" smil:targetElement="id146" anim:sub-item="" smil:attributeName="visibility" smil:to="hidden"/>
                  <anim:audio/>
                </anim:par>
              </anim:par>
              <anim:par smil:begin="8.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width" smil:values="0;width" smil:keyTimes="0;1"/>
                  <anim:animate smil:dur="0.5s" smil:fill="hold" smil:targetElement="id147" anim:sub-item="text" smil:attributeName="height" smil:values="0;height" smil:keyTimes="0;1"/>
                </anim:par>
              </anim:par>
              <anim:par smil:begin="9.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width" smil:values="0;width" smil:keyTimes="0;1"/>
                  <anim:animate smil:dur="0.5s" smil:fill="hold" smil:targetElement="id148" anim:sub-item="text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1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ich is larger?" draw:style-name="dp3" draw:master-page-name="Default_20_1" presentation:presentation-page-layout-name="AL2T3">
        <draw:frame draw:name="Rectangle 2" presentation:style-name="pr10" draw:text-style-name="P2" xml:id="id149" draw:id="id149" draw:layer="layout" svg:width="18.837cm" svg:height="3.174cm" svg:x="4.657cm" svg:y="1.693cm" presentation:class="title" presentation:user-transformed="true">
          <draw:text-box>
            <text:p text:style-name="P1"><text:span text:style-name="T22">Which is larger?</text:span></text:p>
          </draw:text-box>
        </draw:frame>
        <draw:frame draw:name="Rectangle 28" presentation:style-name="pr6" draw:text-style-name="P2" draw:layer="layout" svg:width="8.677cm" svg:height="5.291cm" svg:x="2.328cm" svg:y="9.948cm" presentation:class="outline" presentation:user-transformed="true">
          <draw:text-box>
            <text:p xml:id="id150" text:id="id150" text:style-name="P9"><text:a xlink:href="#action?jump=nextslide">*Mississippi river*</text:a></text:p>
          </draw:text-box>
        </draw:frame>
        <draw:frame draw:name="Rectangle 29" presentation:style-name="pr6" draw:text-style-name="P2" draw:layer="layout" svg:width="8.466cm" svg:height="5.291cm" svg:x="13.97cm" svg:y="9.948cm" presentation:class="outline" presentation:user-transformed="true">
          <draw:text-box>
            <text:p xml:id="id151" text:id="id151" text:style-name="P9"><text:span text:style-name="T23">*Pacific Ocean*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9" anim:sub-item="" smil:attributeName="visibility" smil:to="visible"/>
                  <anim:transitionFilter smil:dur="0.5s" smil:targetElement="id149" anim:sub-item="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50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1T0" xml:id="id152" draw:id="id152">
        <draw:frame draw:name="Rectangle 2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Bad Answer 5</text:span></text:p>
          </draw:text-box>
        </draw:frame>
        <draw:g draw:name="Group 82" xml:id="id153" draw:id="id153">
          <draw:g draw:name="Group 83">
            <draw:custom-shape draw:name="Oval 84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5" draw:style-name="gr8" draw:text-style-name="P8" draw:layer="layout" svg:x1="28.575cm" svg:y1="3.055cm" svg:x2="27.516cm" svg:y2="3.055cm">
              <text:p/>
            </draw:line>
          </draw:g>
          <draw:custom-shape draw:name="Oval 86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7" xml:id="id154" draw:id="id154">
          <draw:custom-shape draw:name="AutoShape 88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89" draw:style-name="gr3" draw:text-style-name="P2" draw:layer="layout" svg:width="0.317cm" svg:height="0.321cm" svg:x="26.498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3" draw:text-style-name="P2" draw:layer="layout" svg:width="0.317cm" svg:height="0.321cm" svg:x="25.471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1" xml:id="id155" draw:id="id155">
          <draw:custom-shape draw:name="AutoShape 92" draw:style-name="gr2" draw:text-style-name="P2" draw:layer="layout" svg:width="3.174cm" svg:height="3.178cm" draw:transform="rotate (0.7853981633973) translate (22.214cm 3.05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3" draw:style-name="gr3" draw:text-style-name="P2" draw:layer="layout" svg:width="0.316cm" svg:height="0.321cm" draw:transform="rotate (0.7853981633973) translate (24.259cm 2.3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3" draw:text-style-name="P2" draw:layer="layout" svg:width="0.316cm" svg:height="0.321cm" draw:transform="rotate (0.7853981633973) translate (23.532cm 3.07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5" xml:id="id156" draw:id="id156">
          <draw:custom-shape draw:name="AutoShape 96" draw:style-name="gr2" draw:text-style-name="P2" draw:layer="layout" svg:width="3.178cm" svg:height="3.178cm" draw:transform="rotate (1.5707963267946) translate (21.193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7" draw:style-name="gr3" draw:text-style-name="P2" draw:layer="layout" svg:width="0.317cm" svg:height="0.321cm" draw:transform="rotate (1.5707963267946) translate (22.139cm 2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3" draw:text-style-name="P2" draw:layer="layout" svg:width="0.317cm" svg:height="0.321cm" draw:transform="rotate (1.5707963267946) translate (22.139cm 3.7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9" xml:id="id157" draw:id="id157">
          <draw:custom-shape draw:name="AutoShape 100" draw:style-name="gr2" draw:text-style-name="P2" draw:layer="layout" svg:width="3.174cm" svg:height="3.178cm" draw:transform="rotate (2.3561944901919) translate (21.099cm 5.30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1" draw:style-name="gr3" draw:text-style-name="P2" draw:layer="layout" svg:width="0.321cm" svg:height="0.321cm" draw:transform="rotate (2.3561944901919) translate (20.393cm 3.2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gr3" draw:text-style-name="P2" draw:layer="layout" svg:width="0.317cm" svg:height="0.321cm" draw:transform="rotate (2.3561944901919) translate (21.117cm 3.9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3" xml:id="id158" draw:id="id158">
          <draw:custom-shape draw:name="AutoShape 104" draw:style-name="gr2" draw:text-style-name="P2" draw:layer="layout" svg:width="3.178cm" svg:height="3.178cm" draw:transform="rotate (3.1415926535892) translate (21.012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5" draw:style-name="gr3" draw:text-style-name="P2" draw:layer="layout" svg:width="-0.317cm" svg:height="-0.321cm" svg:x="19.068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" draw:style-name="gr3" draw:text-style-name="P2" draw:layer="layout" svg:width="-0.317cm" svg:height="-0.321cm" svg:x="20.095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7" xml:id="id159" draw:id="id159">
          <draw:custom-shape draw:name="AutoShape 108" draw:style-name="gr2" draw:text-style-name="P2" draw:layer="layout" svg:width="3.174cm" svg:height="3.178cm" draw:transform="rotate (-2.35619449019309) translate (19.987cm 3.05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9" draw:style-name="gr3" draw:text-style-name="P2" draw:layer="layout" svg:width="0.316cm" svg:height="0.321cm" draw:transform="rotate (-2.35619449019309) translate (17.942cm 3.75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0" draw:style-name="gr3" draw:text-style-name="P2" draw:layer="layout" svg:width="0.316cm" svg:height="0.321cm" draw:transform="rotate (-2.35619449019309) translate (18.669cm 3.0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1" xml:id="id160" draw:id="id160">
          <draw:custom-shape draw:name="AutoShape 112" draw:style-name="gr2" draw:text-style-name="P2" draw:layer="layout" svg:width="3.178cm" svg:height="3.178cm" draw:transform="rotate (-1.57079632679579) translate (17.652cm 1.46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3" draw:style-name="gr3" draw:text-style-name="P2" draw:layer="layout" svg:width="0.317cm" svg:height="0.321cm" draw:transform="rotate (-1.57079632679579) translate (16.702cm 3.4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4" draw:style-name="gr3" draw:text-style-name="P2" draw:layer="layout" svg:width="0.317cm" svg:height="0.321cm" draw:transform="rotate (-1.57079632679579) translate (16.702cm 2.3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5" xml:id="id161" draw:id="id161">
          <draw:custom-shape draw:name="AutoShape 116" draw:style-name="gr2" draw:text-style-name="P2" draw:layer="layout" svg:width="3.174cm" svg:height="3.178cm" draw:transform="rotate (-0.785398163398487) translate (14.382cm 0.81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7" draw:style-name="gr3" draw:text-style-name="P2" draw:layer="layout" svg:width="0.321cm" svg:height="0.321cm" draw:transform="rotate (-0.785398163398487) translate (15.079cm 2.8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8" draw:style-name="gr3" draw:text-style-name="P2" draw:layer="layout" svg:width="0.317cm" svg:height="0.321cm" draw:transform="rotate (-0.785398163398487) translate (14.36cm 2.1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162" draw:id="id162">
          <draw:custom-shape draw:name="AutoShape 120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1" draw:style-name="gr3" draw:text-style-name="P2" draw:layer="layout" svg:width="0.317cm" svg:height="0.321cm" svg:x="13.057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3" draw:text-style-name="P2" draw:layer="layout" svg:width="0.317cm" svg:height="0.321cm" svg:x="12.03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3" xml:id="id163" draw:id="id163">
          <draw:custom-shape draw:name="AutoShape 124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5" draw:style-name="gr3" draw:text-style-name="P2" draw:layer="layout" svg:width="0.572cm" svg:height="0.577cm" svg:x="11.492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3" draw:text-style-name="P2" draw:layer="layout" svg:width="0.577cm" svg:height="0.577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7" xml:id="id164" draw:id="id164">
          <draw:g draw:name="Group 128">
            <draw:g draw:name="Group 129">
              <draw:custom-shape draw:name="AutoShape 130" draw:style-name="gr9" draw:text-style-name="P2" draw:layer="layout" svg:width="0.89cm" svg:height="1.538cm" svg:x="11.642cm" svg:y="3.81cm">
                <text:p/>
                <draw:enhanced-geometry draw:mirror-horizontal="false" draw:mirror-vertical="false" svg:viewBox="0 0 21600 21600" draw:type="non-primitive" draw:enhanced-path="M 13320 10800 C 13320 12191 12191 13320 10800 13320 9408 13320 8280 12191 8280 10800 L 0 10800 C 0 16764 4835 21600 10800 21600 16764 21600 21600 16764 21600 10800 Z N">
                  <draw:equation draw:name="f0" draw:formula="2520+0-0"/>
                  <draw:equation draw:name="f1" draw:formula="0+0-0"/>
                  <draw:equation draw:name="f2" draw:formula="0+0-0"/>
                  <draw:equation draw:name="f3" draw:formula="0*256/1"/>
                  <draw:equation draw:name="f4" draw:formula="180*256/1"/>
                  <draw:equation draw:name="f5" draw:formula="0+?f3 -?f4 "/>
                  <draw:equation draw:name="f6" draw:formula="0*256/1"/>
                  <draw:equation draw:name="f7" draw:formula="90*256/1"/>
                  <draw:equation draw:name="f8" draw:formula="0+?f6 -?f7 "/>
                  <draw:equation draw:name="f9" draw:formula="?f8 *2/1"/>
                  <draw:equation draw:name="f10" draw:formula="90*256/1"/>
                  <draw:equation draw:name="f11" draw:formula="0*256/1"/>
                  <draw:equation draw:name="f12" draw:formula="0+?f10 -?f11 "/>
                  <draw:equation draw:name="f13" draw:formula="?f12 *2/1"/>
                  <draw:equation draw:name="f14" draw:formula="abs(0)"/>
                  <draw:equation draw:name="f15" draw:formula="0*256/1"/>
                  <draw:equation draw:name="f16" draw:formula="90*256/1"/>
                  <draw:equation draw:name="f17" draw:formula="?f14 +?f15 -?f16 "/>
                  <draw:equation draw:name="f18" draw:formula=""/>
                  <draw:equation draw:name="f19" draw:formula="0*256/1"/>
                  <draw:equation draw:name="f20" draw:formula="360*256/1"/>
                  <draw:equation draw:name="f21" draw:formula="?f18 +?f19 -?f20 "/>
                  <draw:equation draw:name="f22" draw:formula=""/>
                  <draw:equation draw:name="f23" draw:formula="0*256/1"/>
                  <draw:equation draw:name="f24" draw:formula="360*256/1"/>
                  <draw:equation draw:name="f25" draw:formula="?f22 +?f23 -?f24 "/>
                  <draw:equation draw:name="f26" draw:formula=""/>
                  <draw:equation draw:name="f27" draw:formula="0+0-?f26 "/>
                  <draw:equation draw:name="f28" draw:formula="10800+0-0"/>
                  <draw:equation draw:name="f29" draw:formula="10800+0-2520"/>
                  <draw:equation draw:name="f30" draw:formula="2520*1/2"/>
                  <draw:equation draw:name="f31" draw:formula="?f30 +5400-0"/>
                  <draw:equation draw:name="f32" draw:formula="?f31 *cos(0)"/>
                  <draw:equation draw:name="f33" draw:formula="?f31 *sin(0)"/>
                  <draw:equation draw:name="f34" draw:formula="?f32 +10800-0"/>
                  <draw:equation draw:name="f35" draw:formula="?f33 +10800-0"/>
                  <draw:equation draw:name="f36" draw:formula="10800+0-?f32 "/>
                  <draw:equation draw:name="f37" draw:formula="2520+10800-0"/>
                  <draw:equation draw:name="f38" draw:formula=""/>
                  <draw:equation draw:name="f39" draw:formula=""/>
                  <draw:equation draw:name="f40" draw:formula="10800*cos(0)"/>
                  <draw:equation draw:name="f41" draw:formula="10800*sin(0)"/>
                  <draw:equation draw:name="f42" draw:formula="2520*sin(0)"/>
                  <draw:equation draw:name="f43" draw:formula="?f40 +10800-0"/>
                  <draw:equation draw:name="f44" draw:formula="?f41 +10800-0"/>
                  <draw:equation draw:name="f45" draw:formula="?f42 +10800-0"/>
                  <draw:equation draw:name="f46" draw:formula=""/>
                  <draw:equation draw:name="f47" draw:formula=""/>
                  <draw:equation draw:name="f48" draw:formula=""/>
                  <draw:equation draw:name="f49" draw:formula="21600+0-?f48 "/>
                  <draw:equation draw:name="f50" draw:formula=""/>
                  <draw:equation draw:name="f51" draw:formula=""/>
                  <draw:equation draw:name="f52" draw:formula=""/>
                  <draw:equation draw:name="f53" draw:formula=""/>
                  <draw:equation draw:name="f54" draw:formula=""/>
                  <draw:equation draw:name="f55" draw:formula="10800*width/21600"/>
                  <draw:equation draw:name="f56" draw:formula="21600*height/21600"/>
                  <draw:equation draw:name="f57" draw:formula="17460*width/21600"/>
                  <draw:equation draw:name="f58" draw:formula="10800*height/21600"/>
                  <draw:equation draw:name="f59" draw:formula="10800*width/21600"/>
                  <draw:equation draw:name="f60" draw:formula="13320*height/21600"/>
                  <draw:equation draw:name="f61" draw:formula="4140*width/21600"/>
                  <draw:equation draw:name="f62" draw:formula="10800*height/21600"/>
                  <draw:equation draw:name="f63" draw:formula="?f48 *width/21600"/>
                  <draw:equation draw:name="f64" draw:formula="?f52 *height/21600"/>
                  <draw:equation draw:name="f65" draw:formula="?f49 *width/21600"/>
                  <draw:equation draw:name="f66" draw:formula="?f54 *height/21600"/>
                </draw:enhanced-geometry>
              </draw:custom-shape>
              <draw:custom-shape draw:name="Oval 131" draw:style-name="gr10" draw:text-style-name="P2" draw:layer="layout" svg:width="0.89cm" svg:height="0.462cm" svg:x="11.642cm" svg:y="4.3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Oval 132" draw:style-name="gr11" draw:text-style-name="P2" draw:layer="layout" svg:width="0.89cm" svg:height="0.557cm" svg:x="11.642cm" svg:y="4.3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Arc 133" draw:style-name="gr12" draw:text-style-name="P2" draw:layer="layout" svg:width="0.211cm" svg:height="0.634cm" svg:x="12.065cm" svg:y="4.445cm">
            <text:p/>
            <draw:enhanced-geometry draw:mirror-horizontal="false" draw:mirror-vertical="false" svg:viewBox="0 0 21600 32317" draw:type="non-primitive" draw:enhanced-path="M -1 0 C 11929 0 21600 9670 21600 21600 21600 25359 20618 29053 18753 32316 F N M -1 0 C 11929 0 21600 9670 21600 21600 21600 25359 20618 29053 18753 32316 L 0 21600 Z N">
              <draw:equation draw:name="f0" draw:formula="0+0-0"/>
              <draw:equation draw:name="f1" draw:formula="21600+0-0"/>
              <draw:equation draw:name="f2" draw:formula="21600+0-0"/>
              <draw:equation draw:name="f3" draw:formula="0*width/21600"/>
              <draw:equation draw:name="f4" draw:formula="0*height/32317"/>
              <draw:equation draw:name="f5" draw:formula="18754*width/21600"/>
              <draw:equation draw:name="f6" draw:formula="32317*height/32317"/>
              <draw:equation draw:name="f7" draw:formula="0*width/21600"/>
              <draw:equation draw:name="f8" draw:formula="21600*height/32317"/>
              <draw:equation draw:name="f9" draw:formula="width"/>
              <draw:equation draw:name="f10" draw:formula="height"/>
            </draw:enhanced-geometry>
          </draw:custom-shape>
        </draw:g>
        <draw:custom-shape draw:name="Rectangle 138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3" draw:style-name="gr13" draw:text-style-name="P2" draw:layer="layout" svg:width="3.639cm" svg:height="0.843cm" svg:x="19.894cm" svg:y="16.722cm">
          <text:p text:style-name="P4"><text:span text:style-name="T12">Next Question</text:span></text:p>
          <draw:enhanced-geometry svg:viewBox="0 0 21600 21600" draw:type="rectangle" draw:enhanced-path="M 0 0 L 21600 0 21600 21600 0 21600 0 0 Z N"/>
        </draw:custom-shape>
        <draw:custom-shape draw:name="Rectangle 144" draw:style-name="gr14" draw:text-style-name="P2" xml:id="id165" draw:id="id165" draw:layer="layout" svg:width="17.779cm" svg:height="7.619cm" svg:x="3.81cm" svg:y="8.043cm">
          <text:p text:style-name="P3"><text:span text:style-name="T3">Yuck!</text:span></text:p>
          <text:p text:style-name="P3"><text:span text:style-name="T3">Happy is unhappy and sick. <text:s/>You picked the wrong lunch box with moldy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2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53" anim:sub-item="" smil:attributeName="visibility" smil:to="visible"/>
                  <anim:set smil:dur="0.001s" smil:fill="hold" smil:targetElement="id153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54" anim:sub-item="" smil:attributeName="visibility" smil:to="visible"/>
                  <anim:set smil:dur="0.001s" smil:fill="hold" smil:targetElement="id154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55" anim:sub-item="" smil:attributeName="visibility" smil:to="visible"/>
                  <anim:set smil:dur="0.001s" smil:fill="hold" smil:targetElement="id155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56" anim:sub-item="" smil:attributeName="visibility" smil:to="visible"/>
                  <anim:set smil:dur="0.001s" smil:fill="hold" smil:targetElement="id156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57" anim:sub-item="" smil:attributeName="visibility" smil:to="visible"/>
                  <anim:set smil:dur="0.001s" smil:fill="hold" smil:targetElement="id157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58" anim:sub-item="" smil:attributeName="visibility" smil:to="visible"/>
                  <anim:set smil:dur="0.001s" smil:fill="hold" smil:targetElement="id158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59" anim:sub-item="" smil:attributeName="visibility" smil:to="visible"/>
                  <anim:set smil:dur="0.001s" smil:fill="hold" smil:targetElement="id159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60" anim:sub-item="" smil:attributeName="visibility" smil:to="visible"/>
                  <anim:set smil:dur="0.001s" smil:fill="hold" smil:targetElement="id160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61" anim:sub-item="" smil:attributeName="visibility" smil:to="visible"/>
                  <anim:set smil:dur="0.001s" smil:fill="hold" smil:targetElement="id161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62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163" anim:sub-item="" smil:attributeName="visibility" smil:to="visible"/>
                  <anim:animate smil:dur="0.5s" smil:fill="hold" smil:targetElement="id163" anim:sub-item="" smil:attributeName="width" smil:values="2/3*width;width" smil:keyTimes="0;1"/>
                  <anim:animate smil:dur="0.5s" smil:fill="hold" smil:targetElement="id163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164" anim:sub-item="" smil:attributeName="visibility" smil:to="visible"/>
                  <anim:animate smil:dur="0.5s" smil:fill="hold" smil:targetElement="id164" anim:sub-item="" smil:attributeName="width" smil:values="4/3*width;width" smil:keyTimes="0;1"/>
                  <anim:animate smil:dur="0.5s" smil:fill="hold" smil:targetElement="id164" anim:sub-item="" smil:attributeName="height" smil:values="4/3*height;height" smil:keyTimes="0;1"/>
                  <anim:audio/>
                </anim:par>
              </anim:par>
              <anim:par smil:begin="7.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65" anim:sub-item="" smil:attributeName="visibility" smil:to="visible"/>
                  <anim:animate smil:dur="0.5s" smil:fill="hold" smil:targetElement="id165" anim:sub-item="" smil:attributeName="width" smil:values="0;width" smil:keyTimes="0;1"/>
                  <anim:animate smil:dur="0.5s" smil:fill="hold" smil:targetElement="id165" anim:sub-item="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1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5" draw:master-page-name="Default" presentation:presentation-page-layout-name="AL1T0" xml:id="id166" draw:id="id166">
        <draw:frame draw:name="Rectangle 2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Good Answer 5</text:span></text:p>
          </draw:text-box>
        </draw:frame>
        <draw:g draw:name="Group 82" xml:id="id167" draw:id="id167">
          <draw:g draw:name="Group 83">
            <draw:custom-shape draw:name="Oval 84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5" draw:style-name="gr8" draw:text-style-name="P8" draw:layer="layout" svg:x1="28.575cm" svg:y1="3.055cm" svg:x2="27.516cm" svg:y2="3.055cm">
              <text:p/>
            </draw:line>
          </draw:g>
          <draw:custom-shape draw:name="Oval 86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7" xml:id="id168" draw:id="id168">
          <draw:custom-shape draw:name="AutoShape 88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89" draw:style-name="gr3" draw:text-style-name="P2" draw:layer="layout" svg:width="0.319cm" svg:height="0.319cm" svg:x="25.47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3" draw:text-style-name="P2" draw:layer="layout" svg:width="0.319cm" svg:height="0.319cm" svg:x="26.496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1" xml:id="id169" draw:id="id169">
          <draw:custom-shape draw:name="AutoShape 92" draw:style-name="gr2" draw:text-style-name="P2" draw:layer="layout" svg:width="3.178cm" svg:height="3.174cm" svg:x="22.87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3" draw:style-name="gr3" draw:text-style-name="P2" draw:layer="layout" svg:width="0.319cm" svg:height="0.319cm" svg:x="23.78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3" draw:text-style-name="P2" draw:layer="layout" svg:width="0.319cm" svg:height="0.319cm" svg:x="24.81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5" xml:id="id170" draw:id="id170">
          <draw:custom-shape draw:name="AutoShape 96" draw:style-name="gr2" draw:text-style-name="P2" draw:layer="layout" svg:width="3.178cm" svg:height="3.178cm" svg:x="21.1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7" draw:style-name="gr3" draw:text-style-name="P2" draw:layer="layout" svg:width="0.319cm" svg:height="0.319cm" svg:x="22.10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3" draw:text-style-name="P2" draw:layer="layout" svg:width="0.319cm" svg:height="0.319cm" svg:x="23.13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9" xml:id="id171" draw:id="id171">
          <draw:custom-shape draw:name="AutoShape 100" draw:style-name="gr2" draw:text-style-name="P2" draw:layer="layout" svg:width="3.174cm" svg:height="3.178cm" svg:x="19.5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1" draw:style-name="gr3" draw:text-style-name="P2" draw:layer="layout" svg:width="0.319cm" svg:height="0.319cm" svg:x="20.42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gr3" draw:text-style-name="P2" draw:layer="layout" svg:width="0.319cm" svg:height="0.319cm" svg:x="21.45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3" xml:id="id172" draw:id="id172">
          <draw:custom-shape draw:name="AutoShape 104" draw:style-name="gr2" draw:text-style-name="P2" draw:layer="layout" svg:width="3.178cm" svg:height="3.178cm" svg:x="17.83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5" draw:style-name="gr3" draw:text-style-name="P2" draw:layer="layout" svg:width="0.319cm" svg:height="0.319cm" svg:x="18.74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" draw:style-name="gr3" draw:text-style-name="P2" draw:layer="layout" svg:width="0.319cm" svg:height="0.319cm" svg:x="19.77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7" xml:id="id173" draw:id="id173">
          <draw:custom-shape draw:name="AutoShape 108" draw:style-name="gr2" draw:text-style-name="P2" draw:layer="layout" svg:width="3.178cm" svg:height="3.174cm" svg:x="16.15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9" draw:style-name="gr3" draw:text-style-name="P2" draw:layer="layout" svg:width="0.319cm" svg:height="0.319cm" svg:x="17.06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0" draw:style-name="gr3" draw:text-style-name="P2" draw:layer="layout" svg:width="0.319cm" svg:height="0.319cm" svg:x="18.09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1" xml:id="id174" draw:id="id174">
          <draw:custom-shape draw:name="AutoShape 112" draw:style-name="gr2" draw:text-style-name="P2" draw:layer="layout" svg:width="3.178cm" svg:height="3.178cm" svg:x="14.47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3" draw:style-name="gr3" draw:text-style-name="P2" draw:layer="layout" svg:width="0.319cm" svg:height="0.319cm" svg:x="15.38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4" draw:style-name="gr3" draw:text-style-name="P2" draw:layer="layout" svg:width="0.319cm" svg:height="0.319cm" svg:x="16.41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5" xml:id="id175" draw:id="id175">
          <draw:custom-shape draw:name="AutoShape 116" draw:style-name="gr2" draw:text-style-name="P2" draw:layer="layout" svg:width="3.174cm" svg:height="3.178cm" svg:x="12.7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7" draw:style-name="gr3" draw:text-style-name="P2" draw:layer="layout" svg:width="0.319cm" svg:height="0.319cm" svg:x="13.70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8" draw:style-name="gr3" draw:text-style-name="P2" draw:layer="layout" svg:width="0.319cm" svg:height="0.319cm" svg:x="14.73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176" draw:id="id176">
          <draw:custom-shape draw:name="AutoShape 120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1" draw:style-name="gr3" draw:text-style-name="P2" draw:layer="layout" svg:width="0.319cm" svg:height="0.319cm" svg:x="12.02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3" draw:text-style-name="P2" draw:layer="layout" svg:width="0.319cm" svg:height="0.319cm" svg:x="13.055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3" xml:id="id177" draw:id="id177">
          <draw:custom-shape draw:name="AutoShape 124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5" draw:style-name="gr3" draw:text-style-name="P2" draw:layer="layout" svg:width="0.574cm" svg:height="0.574cm" svg:x="11.49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3" draw:text-style-name="P2" draw:layer="layout" svg:width="0.574cm" svg:height="0.574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7" xml:id="id179" draw:id="id179">
          <draw:custom-shape draw:name="Rectangle 128" draw:style-name="gr4" draw:text-style-name="P2" draw:layer="layout" svg:width="1.269cm" svg:height="1.269cm" svg:x="13.018cm" svg:y="1.649cm">
            <text:p/>
            <draw:enhanced-geometry svg:viewBox="0 0 21600 21600" draw:type="rectangle" draw:enhanced-path="M 0 0 L 21600 0 21600 21600 0 21600 0 0 Z N"/>
          </draw:custom-shape>
          <draw:custom-shape draw:name="AutoShape 129" draw:style-name="gr5" draw:text-style-name="P2" draw:layer="layout" svg:width="0.495cm" svg:height="0.991cm" draw:transform="rotate (-1.57079632679579) translate (14.145cm 2.036cm)">
            <text:p/>
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</draw:g>
        <draw:custom-shape draw:name="AutoShape 131" draw:style-name="gr5" draw:text-style-name="P2" xml:id="id178" draw:id="id178" draw:layer="layout" svg:width="3.809cm" svg:height="2.327cm" svg:x="10.795cm" svg:y="2.538cm">
          <text:p text:style-name="P4"/>
          <draw:enhanced-geometry draw:mirror-horizontal="false" draw:mirror-vertical="true" svg:viewBox="0 0 21600 21600" draw:type="non-primitive" draw:enhanced-path="M 423 10800 C 423 5068 5068 423 10800 423 16531 422 21176 5068 21177 10799 L 21600 10800 C 21600 4835 16764 0 10800 0 4835 0 0 4835 0 10800 Z N">
            <draw:equation draw:name="f0" draw:formula="10377+0-0"/>
            <draw:equation draw:name="f1" draw:formula="11796480+0-0"/>
            <draw:equation draw:name="f2" draw:formula="0+0-11796480"/>
            <draw:equation draw:name="f3" draw:formula="0*256/1"/>
            <draw:equation draw:name="f4" draw:formula="180*256/1"/>
            <draw:equation draw:name="f5" draw:formula="11796480+?f3 -?f4 "/>
            <draw:equation draw:name="f6" draw:formula="0*256/1"/>
            <draw:equation draw:name="f7" draw:formula="90*256/1"/>
            <draw:equation draw:name="f8" draw:formula="11796480+?f6 -?f7 "/>
            <draw:equation draw:name="f9" draw:formula="?f8 *2/1"/>
            <draw:equation draw:name="f10" draw:formula="90*256/1"/>
            <draw:equation draw:name="f11" draw:formula="0*256/1"/>
            <draw:equation draw:name="f12" draw:formula="11796480+?f10 -?f11 "/>
            <draw:equation draw:name="f13" draw:formula="?f12 *2/1"/>
            <draw:equation draw:name="f14" draw:formula="abs(11796480)"/>
            <draw:equation draw:name="f15" draw:formula="0*256/1"/>
            <draw:equation draw:name="f16" draw:formula="90*256/1"/>
            <draw:equation draw:name="f17" draw:formula="?f14 +?f15 -?f16 "/>
            <draw:equation draw:name="f18" draw:formula=""/>
            <draw:equation draw:name="f19" draw:formula="0*256/1"/>
            <draw:equation draw:name="f20" draw:formula="360*256/1"/>
            <draw:equation draw:name="f21" draw:formula="?f18 +?f19 -?f20 "/>
            <draw:equation draw:name="f22" draw:formula=""/>
            <draw:equation draw:name="f23" draw:formula="0*256/1"/>
            <draw:equation draw:name="f24" draw:formula="360*256/1"/>
            <draw:equation draw:name="f25" draw:formula="?f22 +?f23 -?f24 "/>
            <draw:equation draw:name="f26" draw:formula=""/>
            <draw:equation draw:name="f27" draw:formula="0+0-?f26 "/>
            <draw:equation draw:name="f28" draw:formula="10800+0-0"/>
            <draw:equation draw:name="f29" draw:formula="10800+0-10377"/>
            <draw:equation draw:name="f30" draw:formula="10377*1/2"/>
            <draw:equation draw:name="f31" draw:formula="?f30 +5400-0"/>
            <draw:equation draw:name="f32" draw:formula="?f31 *cos(11796480)"/>
            <draw:equation draw:name="f33" draw:formula="?f31 *sin(11796480)"/>
            <draw:equation draw:name="f34" draw:formula="?f32 +10800-0"/>
            <draw:equation draw:name="f35" draw:formula="?f33 +10800-0"/>
            <draw:equation draw:name="f36" draw:formula="10800+0-?f32 "/>
            <draw:equation draw:name="f37" draw:formula="10377+10800-0"/>
            <draw:equation draw:name="f38" draw:formula=""/>
            <draw:equation draw:name="f39" draw:formula=""/>
            <draw:equation draw:name="f40" draw:formula="10800*cos(11796480)"/>
            <draw:equation draw:name="f41" draw:formula="10800*sin(11796480)"/>
            <draw:equation draw:name="f42" draw:formula="10377*sin(11796480)"/>
            <draw:equation draw:name="f43" draw:formula="?f40 +10800-0"/>
            <draw:equation draw:name="f44" draw:formula="?f41 +10800-0"/>
            <draw:equation draw:name="f45" draw:formula="?f42 +10800-0"/>
            <draw:equation draw:name="f46" draw:formula=""/>
            <draw:equation draw:name="f47" draw:formula=""/>
            <draw:equation draw:name="f48" draw:formula=""/>
            <draw:equation draw:name="f49" draw:formula="21600+0-?f48 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10800*width/21600"/>
            <draw:equation draw:name="f56" draw:formula="0*height/21600"/>
            <draw:equation draw:name="f57" draw:formula="211*width/21600"/>
            <draw:equation draw:name="f58" draw:formula="10800*height/21600"/>
            <draw:equation draw:name="f59" draw:formula="10800*width/21600"/>
            <draw:equation draw:name="f60" draw:formula="423*height/21600"/>
            <draw:equation draw:name="f61" draw:formula="21389*width/21600"/>
            <draw:equation draw:name="f62" draw:formula="10800*height/21600"/>
            <draw:equation draw:name="f63" draw:formula="?f48 *width/21600"/>
            <draw:equation draw:name="f64" draw:formula="?f52 *height/21600"/>
            <draw:equation draw:name="f65" draw:formula="?f49 *width/21600"/>
            <draw:equation draw:name="f66" draw:formula="?f54 *height/21600"/>
          </draw:enhanced-geometry>
        </draw:custom-shape>
        <draw:custom-shape draw:name="Rectangle 144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9" draw:style-name="gr13" draw:text-style-name="P2" draw:layer="layout" svg:width="3.639cm" svg:height="0.843cm" svg:x="19.894cm" svg:y="16.722cm">
          <text:p text:style-name="P4"><text:span text:style-name="T12"><text:a xlink:href="#action?jump=nextslide">Next Question</text:a></text:span></text:p>
          <draw:enhanced-geometry svg:viewBox="0 0 21600 21600" draw:type="rectangle" draw:enhanced-path="M 0 0 L 21600 0 21600 21600 0 21600 0 0 Z N"/>
        </draw:custom-shape>
        <draw:custom-shape draw:name="Rectangle 150" draw:style-name="gr14" draw:text-style-name="P2" xml:id="id180" draw:id="id180" draw:layer="layout" svg:width="17.779cm" svg:height="7.619cm" svg:x="3.81cm" svg:y="8.043cm">
          <text:p text:style-name="P3"><text:span text:style-name="T3">Yeah!</text:span></text:p>
          <text:p text:style-name="P3"><text:span text:style-name="T3">Happy is very happy and healthy. <text:s/>You picked the right lunch box with good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6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67" anim:sub-item="" smil:attributeName="visibility" smil:to="visible"/>
                  <anim:set smil:dur="0.001s" smil:fill="hold" smil:targetElement="id167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68" anim:sub-item="" smil:attributeName="visibility" smil:to="visible"/>
                  <anim:set smil:dur="0.001s" smil:fill="hold" smil:targetElement="id168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69" anim:sub-item="" smil:attributeName="visibility" smil:to="visible"/>
                  <anim:set smil:dur="0.001s" smil:fill="hold" smil:targetElement="id169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70" anim:sub-item="" smil:attributeName="visibility" smil:to="visible"/>
                  <anim:set smil:dur="0.001s" smil:fill="hold" smil:targetElement="id170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71" anim:sub-item="" smil:attributeName="visibility" smil:to="visible"/>
                  <anim:set smil:dur="0.001s" smil:fill="hold" smil:targetElement="id171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72" anim:sub-item="" smil:attributeName="visibility" smil:to="visible"/>
                  <anim:set smil:dur="0.001s" smil:fill="hold" smil:targetElement="id172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73" anim:sub-item="" smil:attributeName="visibility" smil:to="visible"/>
                  <anim:set smil:dur="0.001s" smil:fill="hold" smil:targetElement="id173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74" anim:sub-item="" smil:attributeName="visibility" smil:to="visible"/>
                  <anim:set smil:dur="0.001s" smil:fill="hold" smil:targetElement="id174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75" anim:sub-item="" smil:attributeName="visibility" smil:to="visible"/>
                  <anim:set smil:dur="0.001s" smil:fill="hold" smil:targetElement="id175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76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177" anim:sub-item="" smil:attributeName="visibility" smil:to="visible"/>
                  <anim:animate smil:dur="0.5s" smil:fill="hold" smil:targetElement="id177" anim:sub-item="" smil:attributeName="width" smil:values="2/3*width;width" smil:keyTimes="0;1"/>
                  <anim:animate smil:dur="0.5s" smil:fill="hold" smil:targetElement="id177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178" anim:sub-item="" smil:attributeName="visibility" smil:to="visible"/>
                  <anim:transitionFilter smil:dur="0.5s" smil:targetElement="id178" anim:sub-item="" smil:type="barnDoorWipe" smil:subtype="horizontal" smil:direction="reverse"/>
                  <anim:audio/>
                </anim:par>
              </anim:par>
              <anim:par smil:begin="7.2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179" anim:sub-item="" smil:attributeName="visibility" smil:to="visible"/>
                  <anim:set smil:begin="" smil:dur="0.001s" smil:fill="hold" smil:targetElement="id179" anim:sub-item="" smil:attributeName="visibility" smil:to="hidden"/>
                  <anim:audio/>
                </anim:par>
              </anim:par>
              <anim:par smil:begin="8.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80" anim:sub-item="" smil:attributeName="visibility" smil:to="visible"/>
                  <anim:animate smil:dur="0.5s" smil:fill="hold" smil:targetElement="id180" anim:sub-item="" smil:attributeName="width" smil:values="0;width" smil:keyTimes="0;1"/>
                  <anim:animate smil:dur="0.5s" smil:fill="hold" smil:targetElement="id180" anim:sub-item="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1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and with not  much rain and few plants is a/an" draw:style-name="dp3" draw:master-page-name="Default_20_1" presentation:presentation-page-layout-name="AL2T3">
        <draw:frame draw:name="Rectangle 2" presentation:style-name="pr10" draw:text-style-name="P2" xml:id="id181" draw:id="id181" draw:layer="layout" svg:width="18.837cm" svg:height="3.174cm" svg:x="4.657cm" svg:y="1.693cm" presentation:class="title" presentation:user-transformed="true">
          <draw:text-box>
            <text:p text:style-name="P1"><text:span text:style-name="T24">Land with not <text:s/>much rain and few plants is a/an</text:span></text:p>
          </draw:text-box>
        </draw:frame>
        <draw:frame draw:name="Rectangle 9" presentation:style-name="pr6" draw:text-style-name="P2" draw:layer="layout" svg:width="8.677cm" svg:height="5.291cm" svg:x="2.328cm" svg:y="9.948cm" presentation:class="outline" presentation:user-transformed="true">
          <draw:text-box>
            <text:p xml:id="id182" text:id="id182" text:style-name="P9"><text:span text:style-name="T25">*desert*</text:span></text:p>
          </draw:text-box>
        </draw:frame>
        <draw:frame draw:name="Rectangle 10" presentation:style-name="pr6" draw:text-style-name="P2" draw:layer="layout" svg:width="8.466cm" svg:height="5.291cm" svg:x="13.97cm" svg:y="9.948cm" presentation:class="outline" presentation:user-transformed="true">
          <draw:text-box>
            <text:p xml:id="id183" text:id="id183" text:style-name="P9"><text:span text:style-name="T25"><text:a xlink:href="#action?jump=nextslide">*plain*</text:a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1" anim:sub-item="" smil:attributeName="visibility" smil:to="visible"/>
                  <anim:transitionFilter smil:dur="0.5s" smil:targetElement="id181" anim:sub-item="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82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8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1T0" xml:id="id184" draw:id="id184">
        <draw:frame draw:name="Rectangle 2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Bad Answer 6</text:span></text:p>
          </draw:text-box>
        </draw:frame>
        <draw:g draw:name="Group 82" xml:id="id185" draw:id="id185">
          <draw:g draw:name="Group 83">
            <draw:custom-shape draw:name="Oval 84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5" draw:style-name="gr8" draw:text-style-name="P8" draw:layer="layout" svg:x1="28.575cm" svg:y1="3.055cm" svg:x2="27.516cm" svg:y2="3.055cm">
              <text:p/>
            </draw:line>
          </draw:g>
          <draw:custom-shape draw:name="Oval 86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7" xml:id="id186" draw:id="id186">
          <draw:custom-shape draw:name="AutoShape 88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89" draw:style-name="gr3" draw:text-style-name="P2" draw:layer="layout" svg:width="0.317cm" svg:height="0.321cm" svg:x="26.498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3" draw:text-style-name="P2" draw:layer="layout" svg:width="0.317cm" svg:height="0.321cm" svg:x="25.471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1" xml:id="id187" draw:id="id187">
          <draw:custom-shape draw:name="AutoShape 92" draw:style-name="gr2" draw:text-style-name="P2" draw:layer="layout" svg:width="3.174cm" svg:height="3.178cm" draw:transform="rotate (0.7853981633973) translate (22.214cm 3.05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3" draw:style-name="gr3" draw:text-style-name="P2" draw:layer="layout" svg:width="0.316cm" svg:height="0.321cm" draw:transform="rotate (0.7853981633973) translate (24.259cm 2.3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3" draw:text-style-name="P2" draw:layer="layout" svg:width="0.316cm" svg:height="0.321cm" draw:transform="rotate (0.7853981633973) translate (23.532cm 3.07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5" xml:id="id188" draw:id="id188">
          <draw:custom-shape draw:name="AutoShape 96" draw:style-name="gr2" draw:text-style-name="P2" draw:layer="layout" svg:width="3.178cm" svg:height="3.178cm" draw:transform="rotate (1.5707963267946) translate (21.193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7" draw:style-name="gr3" draw:text-style-name="P2" draw:layer="layout" svg:width="0.317cm" svg:height="0.321cm" draw:transform="rotate (1.5707963267946) translate (22.139cm 2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3" draw:text-style-name="P2" draw:layer="layout" svg:width="0.317cm" svg:height="0.321cm" draw:transform="rotate (1.5707963267946) translate (22.139cm 3.7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9" xml:id="id189" draw:id="id189">
          <draw:custom-shape draw:name="AutoShape 100" draw:style-name="gr2" draw:text-style-name="P2" draw:layer="layout" svg:width="3.174cm" svg:height="3.178cm" draw:transform="rotate (2.3561944901919) translate (21.099cm 5.30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1" draw:style-name="gr3" draw:text-style-name="P2" draw:layer="layout" svg:width="0.321cm" svg:height="0.321cm" draw:transform="rotate (2.3561944901919) translate (20.393cm 3.2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gr3" draw:text-style-name="P2" draw:layer="layout" svg:width="0.317cm" svg:height="0.321cm" draw:transform="rotate (2.3561944901919) translate (21.117cm 3.9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3" xml:id="id190" draw:id="id190">
          <draw:custom-shape draw:name="AutoShape 104" draw:style-name="gr2" draw:text-style-name="P2" draw:layer="layout" svg:width="3.178cm" svg:height="3.178cm" draw:transform="rotate (3.1415926535892) translate (21.012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5" draw:style-name="gr3" draw:text-style-name="P2" draw:layer="layout" svg:width="-0.317cm" svg:height="-0.321cm" svg:x="19.068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" draw:style-name="gr3" draw:text-style-name="P2" draw:layer="layout" svg:width="-0.317cm" svg:height="-0.321cm" svg:x="20.095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7" xml:id="id191" draw:id="id191">
          <draw:custom-shape draw:name="AutoShape 108" draw:style-name="gr2" draw:text-style-name="P2" draw:layer="layout" svg:width="3.174cm" svg:height="3.178cm" draw:transform="rotate (-2.35619449019309) translate (19.987cm 3.05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9" draw:style-name="gr3" draw:text-style-name="P2" draw:layer="layout" svg:width="0.316cm" svg:height="0.321cm" draw:transform="rotate (-2.35619449019309) translate (17.942cm 3.75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0" draw:style-name="gr3" draw:text-style-name="P2" draw:layer="layout" svg:width="0.316cm" svg:height="0.321cm" draw:transform="rotate (-2.35619449019309) translate (18.669cm 3.0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1" xml:id="id192" draw:id="id192">
          <draw:custom-shape draw:name="AutoShape 112" draw:style-name="gr2" draw:text-style-name="P2" draw:layer="layout" svg:width="3.178cm" svg:height="3.178cm" draw:transform="rotate (-1.57079632679579) translate (17.652cm 1.46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3" draw:style-name="gr3" draw:text-style-name="P2" draw:layer="layout" svg:width="0.317cm" svg:height="0.321cm" draw:transform="rotate (-1.57079632679579) translate (16.702cm 3.4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4" draw:style-name="gr3" draw:text-style-name="P2" draw:layer="layout" svg:width="0.317cm" svg:height="0.321cm" draw:transform="rotate (-1.57079632679579) translate (16.702cm 2.3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5" xml:id="id193" draw:id="id193">
          <draw:custom-shape draw:name="AutoShape 116" draw:style-name="gr2" draw:text-style-name="P2" draw:layer="layout" svg:width="3.174cm" svg:height="3.178cm" draw:transform="rotate (-0.785398163398487) translate (14.382cm 0.81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7" draw:style-name="gr3" draw:text-style-name="P2" draw:layer="layout" svg:width="0.321cm" svg:height="0.321cm" draw:transform="rotate (-0.785398163398487) translate (15.079cm 2.8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8" draw:style-name="gr3" draw:text-style-name="P2" draw:layer="layout" svg:width="0.317cm" svg:height="0.321cm" draw:transform="rotate (-0.785398163398487) translate (14.36cm 2.1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194" draw:id="id194">
          <draw:custom-shape draw:name="AutoShape 120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1" draw:style-name="gr3" draw:text-style-name="P2" draw:layer="layout" svg:width="0.317cm" svg:height="0.321cm" svg:x="13.057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3" draw:text-style-name="P2" draw:layer="layout" svg:width="0.317cm" svg:height="0.321cm" svg:x="12.03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3" xml:id="id195" draw:id="id195">
          <draw:custom-shape draw:name="AutoShape 124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5" draw:style-name="gr3" draw:text-style-name="P2" draw:layer="layout" svg:width="0.572cm" svg:height="0.577cm" svg:x="11.492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3" draw:text-style-name="P2" draw:layer="layout" svg:width="0.577cm" svg:height="0.577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7" xml:id="id196" draw:id="id196">
          <draw:g draw:name="Group 128">
            <draw:g draw:name="Group 129">
              <draw:custom-shape draw:name="AutoShape 130" draw:style-name="gr9" draw:text-style-name="P2" draw:layer="layout" svg:width="0.89cm" svg:height="1.538cm" svg:x="11.642cm" svg:y="3.81cm">
                <text:p/>
                <draw:enhanced-geometry draw:mirror-horizontal="false" draw:mirror-vertical="false" svg:viewBox="0 0 21600 21600" draw:type="non-primitive" draw:enhanced-path="M 13320 10800 C 13320 12191 12191 13320 10800 13320 9408 13320 8280 12191 8280 10800 L 0 10800 C 0 16764 4835 21600 10800 21600 16764 21600 21600 16764 21600 10800 Z N">
                  <draw:equation draw:name="f0" draw:formula="2520+0-0"/>
                  <draw:equation draw:name="f1" draw:formula="0+0-0"/>
                  <draw:equation draw:name="f2" draw:formula="0+0-0"/>
                  <draw:equation draw:name="f3" draw:formula="0*256/1"/>
                  <draw:equation draw:name="f4" draw:formula="180*256/1"/>
                  <draw:equation draw:name="f5" draw:formula="0+?f3 -?f4 "/>
                  <draw:equation draw:name="f6" draw:formula="0*256/1"/>
                  <draw:equation draw:name="f7" draw:formula="90*256/1"/>
                  <draw:equation draw:name="f8" draw:formula="0+?f6 -?f7 "/>
                  <draw:equation draw:name="f9" draw:formula="?f8 *2/1"/>
                  <draw:equation draw:name="f10" draw:formula="90*256/1"/>
                  <draw:equation draw:name="f11" draw:formula="0*256/1"/>
                  <draw:equation draw:name="f12" draw:formula="0+?f10 -?f11 "/>
                  <draw:equation draw:name="f13" draw:formula="?f12 *2/1"/>
                  <draw:equation draw:name="f14" draw:formula="abs(0)"/>
                  <draw:equation draw:name="f15" draw:formula="0*256/1"/>
                  <draw:equation draw:name="f16" draw:formula="90*256/1"/>
                  <draw:equation draw:name="f17" draw:formula="?f14 +?f15 -?f16 "/>
                  <draw:equation draw:name="f18" draw:formula=""/>
                  <draw:equation draw:name="f19" draw:formula="0*256/1"/>
                  <draw:equation draw:name="f20" draw:formula="360*256/1"/>
                  <draw:equation draw:name="f21" draw:formula="?f18 +?f19 -?f20 "/>
                  <draw:equation draw:name="f22" draw:formula=""/>
                  <draw:equation draw:name="f23" draw:formula="0*256/1"/>
                  <draw:equation draw:name="f24" draw:formula="360*256/1"/>
                  <draw:equation draw:name="f25" draw:formula="?f22 +?f23 -?f24 "/>
                  <draw:equation draw:name="f26" draw:formula=""/>
                  <draw:equation draw:name="f27" draw:formula="0+0-?f26 "/>
                  <draw:equation draw:name="f28" draw:formula="10800+0-0"/>
                  <draw:equation draw:name="f29" draw:formula="10800+0-2520"/>
                  <draw:equation draw:name="f30" draw:formula="2520*1/2"/>
                  <draw:equation draw:name="f31" draw:formula="?f30 +5400-0"/>
                  <draw:equation draw:name="f32" draw:formula="?f31 *cos(0)"/>
                  <draw:equation draw:name="f33" draw:formula="?f31 *sin(0)"/>
                  <draw:equation draw:name="f34" draw:formula="?f32 +10800-0"/>
                  <draw:equation draw:name="f35" draw:formula="?f33 +10800-0"/>
                  <draw:equation draw:name="f36" draw:formula="10800+0-?f32 "/>
                  <draw:equation draw:name="f37" draw:formula="2520+10800-0"/>
                  <draw:equation draw:name="f38" draw:formula=""/>
                  <draw:equation draw:name="f39" draw:formula=""/>
                  <draw:equation draw:name="f40" draw:formula="10800*cos(0)"/>
                  <draw:equation draw:name="f41" draw:formula="10800*sin(0)"/>
                  <draw:equation draw:name="f42" draw:formula="2520*sin(0)"/>
                  <draw:equation draw:name="f43" draw:formula="?f40 +10800-0"/>
                  <draw:equation draw:name="f44" draw:formula="?f41 +10800-0"/>
                  <draw:equation draw:name="f45" draw:formula="?f42 +10800-0"/>
                  <draw:equation draw:name="f46" draw:formula=""/>
                  <draw:equation draw:name="f47" draw:formula=""/>
                  <draw:equation draw:name="f48" draw:formula=""/>
                  <draw:equation draw:name="f49" draw:formula="21600+0-?f48 "/>
                  <draw:equation draw:name="f50" draw:formula=""/>
                  <draw:equation draw:name="f51" draw:formula=""/>
                  <draw:equation draw:name="f52" draw:formula=""/>
                  <draw:equation draw:name="f53" draw:formula=""/>
                  <draw:equation draw:name="f54" draw:formula=""/>
                  <draw:equation draw:name="f55" draw:formula="10800*width/21600"/>
                  <draw:equation draw:name="f56" draw:formula="21600*height/21600"/>
                  <draw:equation draw:name="f57" draw:formula="17460*width/21600"/>
                  <draw:equation draw:name="f58" draw:formula="10800*height/21600"/>
                  <draw:equation draw:name="f59" draw:formula="10800*width/21600"/>
                  <draw:equation draw:name="f60" draw:formula="13320*height/21600"/>
                  <draw:equation draw:name="f61" draw:formula="4140*width/21600"/>
                  <draw:equation draw:name="f62" draw:formula="10800*height/21600"/>
                  <draw:equation draw:name="f63" draw:formula="?f48 *width/21600"/>
                  <draw:equation draw:name="f64" draw:formula="?f52 *height/21600"/>
                  <draw:equation draw:name="f65" draw:formula="?f49 *width/21600"/>
                  <draw:equation draw:name="f66" draw:formula="?f54 *height/21600"/>
                </draw:enhanced-geometry>
              </draw:custom-shape>
              <draw:custom-shape draw:name="Oval 131" draw:style-name="gr10" draw:text-style-name="P2" draw:layer="layout" svg:width="0.89cm" svg:height="0.462cm" svg:x="11.642cm" svg:y="4.3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Oval 132" draw:style-name="gr11" draw:text-style-name="P2" draw:layer="layout" svg:width="0.89cm" svg:height="0.557cm" svg:x="11.642cm" svg:y="4.3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Arc 133" draw:style-name="gr12" draw:text-style-name="P2" draw:layer="layout" svg:width="0.211cm" svg:height="0.634cm" svg:x="12.065cm" svg:y="4.445cm">
            <text:p/>
            <draw:enhanced-geometry draw:mirror-horizontal="false" draw:mirror-vertical="false" svg:viewBox="0 0 21600 32317" draw:type="non-primitive" draw:enhanced-path="M -1 0 C 11929 0 21600 9670 21600 21600 21600 25359 20618 29053 18753 32316 F N M -1 0 C 11929 0 21600 9670 21600 21600 21600 25359 20618 29053 18753 32316 L 0 21600 Z N">
              <draw:equation draw:name="f0" draw:formula="0+0-0"/>
              <draw:equation draw:name="f1" draw:formula="21600+0-0"/>
              <draw:equation draw:name="f2" draw:formula="21600+0-0"/>
              <draw:equation draw:name="f3" draw:formula="0*width/21600"/>
              <draw:equation draw:name="f4" draw:formula="0*height/32317"/>
              <draw:equation draw:name="f5" draw:formula="18754*width/21600"/>
              <draw:equation draw:name="f6" draw:formula="32317*height/32317"/>
              <draw:equation draw:name="f7" draw:formula="0*width/21600"/>
              <draw:equation draw:name="f8" draw:formula="21600*height/32317"/>
              <draw:equation draw:name="f9" draw:formula="width"/>
              <draw:equation draw:name="f10" draw:formula="height"/>
            </draw:enhanced-geometry>
          </draw:custom-shape>
        </draw:g>
        <draw:custom-shape draw:name="Rectangle 138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0" draw:style-name="gr13" draw:text-style-name="P2" draw:layer="layout" svg:width="3.639cm" svg:height="0.843cm" svg:x="19.894cm" svg:y="16.722cm">
          <text:p text:style-name="P4"><text:span text:style-name="T12">Next Question</text:span></text:p>
          <draw:enhanced-geometry svg:viewBox="0 0 21600 21600" draw:type="rectangle" draw:enhanced-path="M 0 0 L 21600 0 21600 21600 0 21600 0 0 Z N"/>
        </draw:custom-shape>
        <draw:custom-shape draw:name="Rectangle 142" draw:style-name="gr14" draw:text-style-name="P2" xml:id="id197" draw:id="id197" draw:layer="layout" svg:width="17.779cm" svg:height="7.619cm" svg:x="3.81cm" svg:y="8.043cm">
          <text:p text:style-name="P3"><text:span text:style-name="T3">Yuck!</text:span></text:p>
          <text:p text:style-name="P3"><text:span text:style-name="T3">Happy is unhappy and sick. <text:s/>You picked the wrong lunch box with moldy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84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85" anim:sub-item="" smil:attributeName="visibility" smil:to="visible"/>
                  <anim:set smil:dur="0.001s" smil:fill="hold" smil:targetElement="id185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86" anim:sub-item="" smil:attributeName="visibility" smil:to="visible"/>
                  <anim:set smil:dur="0.001s" smil:fill="hold" smil:targetElement="id186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87" anim:sub-item="" smil:attributeName="visibility" smil:to="visible"/>
                  <anim:set smil:dur="0.001s" smil:fill="hold" smil:targetElement="id187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88" anim:sub-item="" smil:attributeName="visibility" smil:to="visible"/>
                  <anim:set smil:dur="0.001s" smil:fill="hold" smil:targetElement="id188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89" anim:sub-item="" smil:attributeName="visibility" smil:to="visible"/>
                  <anim:set smil:dur="0.001s" smil:fill="hold" smil:targetElement="id189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90" anim:sub-item="" smil:attributeName="visibility" smil:to="visible"/>
                  <anim:set smil:dur="0.001s" smil:fill="hold" smil:targetElement="id190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91" anim:sub-item="" smil:attributeName="visibility" smil:to="visible"/>
                  <anim:set smil:dur="0.001s" smil:fill="hold" smil:targetElement="id191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92" anim:sub-item="" smil:attributeName="visibility" smil:to="visible"/>
                  <anim:set smil:dur="0.001s" smil:fill="hold" smil:targetElement="id192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93" anim:sub-item="" smil:attributeName="visibility" smil:to="visible"/>
                  <anim:set smil:dur="0.001s" smil:fill="hold" smil:targetElement="id193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94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195" anim:sub-item="" smil:attributeName="visibility" smil:to="visible"/>
                  <anim:animate smil:dur="0.5s" smil:fill="hold" smil:targetElement="id195" anim:sub-item="" smil:attributeName="width" smil:values="2/3*width;width" smil:keyTimes="0;1"/>
                  <anim:animate smil:dur="0.5s" smil:fill="hold" smil:targetElement="id195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196" anim:sub-item="" smil:attributeName="visibility" smil:to="visible"/>
                  <anim:animate smil:dur="0.5s" smil:fill="hold" smil:targetElement="id196" anim:sub-item="" smil:attributeName="width" smil:values="4/3*width;width" smil:keyTimes="0;1"/>
                  <anim:animate smil:dur="0.5s" smil:fill="hold" smil:targetElement="id196" anim:sub-item="" smil:attributeName="height" smil:values="4/3*height;height" smil:keyTimes="0;1"/>
                  <anim:audio/>
                </anim:par>
              </anim:par>
              <anim:par smil:begin="7.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97" anim:sub-item="" smil:attributeName="visibility" smil:to="visible"/>
                  <anim:animate smil:dur="0.5s" smil:fill="hold" smil:targetElement="id197" anim:sub-item="" smil:attributeName="width" smil:values="0;width" smil:keyTimes="0;1"/>
                  <anim:animate smil:dur="0.5s" smil:fill="hold" smil:targetElement="id197" anim:sub-item="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18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Default" presentation:presentation-page-layout-name="AL1T0" xml:id="id198" draw:id="id198">
        <draw:frame draw:name="Rectangle 2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Good Answer 6</text:span></text:p>
          </draw:text-box>
        </draw:frame>
        <draw:g draw:name="Group 82" xml:id="id199" draw:id="id199">
          <draw:g draw:name="Group 83">
            <draw:custom-shape draw:name="Oval 84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5" draw:style-name="gr8" draw:text-style-name="P8" draw:layer="layout" svg:x1="28.575cm" svg:y1="3.055cm" svg:x2="27.516cm" svg:y2="3.055cm">
              <text:p/>
            </draw:line>
          </draw:g>
          <draw:custom-shape draw:name="Oval 86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7" xml:id="id200" draw:id="id200">
          <draw:custom-shape draw:name="AutoShape 88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89" draw:style-name="gr3" draw:text-style-name="P2" draw:layer="layout" svg:width="0.319cm" svg:height="0.319cm" svg:x="25.47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3" draw:text-style-name="P2" draw:layer="layout" svg:width="0.319cm" svg:height="0.319cm" svg:x="26.496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1" xml:id="id201" draw:id="id201">
          <draw:custom-shape draw:name="AutoShape 92" draw:style-name="gr2" draw:text-style-name="P2" draw:layer="layout" svg:width="3.178cm" svg:height="3.174cm" svg:x="22.87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3" draw:style-name="gr3" draw:text-style-name="P2" draw:layer="layout" svg:width="0.319cm" svg:height="0.319cm" svg:x="23.78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3" draw:text-style-name="P2" draw:layer="layout" svg:width="0.319cm" svg:height="0.319cm" svg:x="24.81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5" xml:id="id202" draw:id="id202">
          <draw:custom-shape draw:name="AutoShape 96" draw:style-name="gr2" draw:text-style-name="P2" draw:layer="layout" svg:width="3.178cm" svg:height="3.178cm" svg:x="21.1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7" draw:style-name="gr3" draw:text-style-name="P2" draw:layer="layout" svg:width="0.319cm" svg:height="0.319cm" svg:x="22.10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3" draw:text-style-name="P2" draw:layer="layout" svg:width="0.319cm" svg:height="0.319cm" svg:x="23.13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9" xml:id="id203" draw:id="id203">
          <draw:custom-shape draw:name="AutoShape 100" draw:style-name="gr2" draw:text-style-name="P2" draw:layer="layout" svg:width="3.174cm" svg:height="3.178cm" svg:x="19.5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1" draw:style-name="gr3" draw:text-style-name="P2" draw:layer="layout" svg:width="0.319cm" svg:height="0.319cm" svg:x="20.42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gr3" draw:text-style-name="P2" draw:layer="layout" svg:width="0.319cm" svg:height="0.319cm" svg:x="21.45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3" xml:id="id204" draw:id="id204">
          <draw:custom-shape draw:name="AutoShape 104" draw:style-name="gr2" draw:text-style-name="P2" draw:layer="layout" svg:width="3.178cm" svg:height="3.178cm" svg:x="17.83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5" draw:style-name="gr3" draw:text-style-name="P2" draw:layer="layout" svg:width="0.319cm" svg:height="0.319cm" svg:x="18.74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" draw:style-name="gr3" draw:text-style-name="P2" draw:layer="layout" svg:width="0.319cm" svg:height="0.319cm" svg:x="19.77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7" xml:id="id205" draw:id="id205">
          <draw:custom-shape draw:name="AutoShape 108" draw:style-name="gr2" draw:text-style-name="P2" draw:layer="layout" svg:width="3.178cm" svg:height="3.174cm" svg:x="16.15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9" draw:style-name="gr3" draw:text-style-name="P2" draw:layer="layout" svg:width="0.319cm" svg:height="0.319cm" svg:x="17.06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0" draw:style-name="gr3" draw:text-style-name="P2" draw:layer="layout" svg:width="0.319cm" svg:height="0.319cm" svg:x="18.09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1" xml:id="id206" draw:id="id206">
          <draw:custom-shape draw:name="AutoShape 112" draw:style-name="gr2" draw:text-style-name="P2" draw:layer="layout" svg:width="3.178cm" svg:height="3.178cm" svg:x="14.47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3" draw:style-name="gr3" draw:text-style-name="P2" draw:layer="layout" svg:width="0.319cm" svg:height="0.319cm" svg:x="15.38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4" draw:style-name="gr3" draw:text-style-name="P2" draw:layer="layout" svg:width="0.319cm" svg:height="0.319cm" svg:x="16.41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5" xml:id="id207" draw:id="id207">
          <draw:custom-shape draw:name="AutoShape 116" draw:style-name="gr2" draw:text-style-name="P2" draw:layer="layout" svg:width="3.174cm" svg:height="3.178cm" svg:x="12.7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7" draw:style-name="gr3" draw:text-style-name="P2" draw:layer="layout" svg:width="0.319cm" svg:height="0.319cm" svg:x="13.70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8" draw:style-name="gr3" draw:text-style-name="P2" draw:layer="layout" svg:width="0.319cm" svg:height="0.319cm" svg:x="14.73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208" draw:id="id208">
          <draw:custom-shape draw:name="AutoShape 120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1" draw:style-name="gr3" draw:text-style-name="P2" draw:layer="layout" svg:width="0.319cm" svg:height="0.319cm" svg:x="12.02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3" draw:text-style-name="P2" draw:layer="layout" svg:width="0.319cm" svg:height="0.319cm" svg:x="13.055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3" xml:id="id209" draw:id="id209">
          <draw:custom-shape draw:name="AutoShape 124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5" draw:style-name="gr3" draw:text-style-name="P2" draw:layer="layout" svg:width="0.574cm" svg:height="0.574cm" svg:x="11.49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3" draw:text-style-name="P2" draw:layer="layout" svg:width="0.574cm" svg:height="0.574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7" xml:id="id211" draw:id="id211">
          <draw:custom-shape draw:name="Rectangle 128" draw:style-name="gr4" draw:text-style-name="P2" draw:layer="layout" svg:width="1.269cm" svg:height="1.269cm" svg:x="13.018cm" svg:y="1.649cm">
            <text:p/>
            <draw:enhanced-geometry svg:viewBox="0 0 21600 21600" draw:type="rectangle" draw:enhanced-path="M 0 0 L 21600 0 21600 21600 0 21600 0 0 Z N"/>
          </draw:custom-shape>
          <draw:custom-shape draw:name="AutoShape 129" draw:style-name="gr5" draw:text-style-name="P2" draw:layer="layout" svg:width="0.495cm" svg:height="0.991cm" draw:transform="rotate (-1.57079632679579) translate (14.145cm 2.036cm)">
            <text:p/>
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</draw:g>
        <draw:custom-shape draw:name="AutoShape 131" draw:style-name="gr5" draw:text-style-name="P2" xml:id="id210" draw:id="id210" draw:layer="layout" svg:width="3.809cm" svg:height="2.327cm" svg:x="10.795cm" svg:y="2.538cm">
          <text:p text:style-name="P4"/>
          <draw:enhanced-geometry draw:mirror-horizontal="false" draw:mirror-vertical="true" svg:viewBox="0 0 21600 21600" draw:type="non-primitive" draw:enhanced-path="M 423 10800 C 423 5068 5068 423 10800 423 16531 422 21176 5068 21177 10799 L 21600 10800 C 21600 4835 16764 0 10800 0 4835 0 0 4835 0 10800 Z N">
            <draw:equation draw:name="f0" draw:formula="10377+0-0"/>
            <draw:equation draw:name="f1" draw:formula="11796480+0-0"/>
            <draw:equation draw:name="f2" draw:formula="0+0-11796480"/>
            <draw:equation draw:name="f3" draw:formula="0*256/1"/>
            <draw:equation draw:name="f4" draw:formula="180*256/1"/>
            <draw:equation draw:name="f5" draw:formula="11796480+?f3 -?f4 "/>
            <draw:equation draw:name="f6" draw:formula="0*256/1"/>
            <draw:equation draw:name="f7" draw:formula="90*256/1"/>
            <draw:equation draw:name="f8" draw:formula="11796480+?f6 -?f7 "/>
            <draw:equation draw:name="f9" draw:formula="?f8 *2/1"/>
            <draw:equation draw:name="f10" draw:formula="90*256/1"/>
            <draw:equation draw:name="f11" draw:formula="0*256/1"/>
            <draw:equation draw:name="f12" draw:formula="11796480+?f10 -?f11 "/>
            <draw:equation draw:name="f13" draw:formula="?f12 *2/1"/>
            <draw:equation draw:name="f14" draw:formula="abs(11796480)"/>
            <draw:equation draw:name="f15" draw:formula="0*256/1"/>
            <draw:equation draw:name="f16" draw:formula="90*256/1"/>
            <draw:equation draw:name="f17" draw:formula="?f14 +?f15 -?f16 "/>
            <draw:equation draw:name="f18" draw:formula=""/>
            <draw:equation draw:name="f19" draw:formula="0*256/1"/>
            <draw:equation draw:name="f20" draw:formula="360*256/1"/>
            <draw:equation draw:name="f21" draw:formula="?f18 +?f19 -?f20 "/>
            <draw:equation draw:name="f22" draw:formula=""/>
            <draw:equation draw:name="f23" draw:formula="0*256/1"/>
            <draw:equation draw:name="f24" draw:formula="360*256/1"/>
            <draw:equation draw:name="f25" draw:formula="?f22 +?f23 -?f24 "/>
            <draw:equation draw:name="f26" draw:formula=""/>
            <draw:equation draw:name="f27" draw:formula="0+0-?f26 "/>
            <draw:equation draw:name="f28" draw:formula="10800+0-0"/>
            <draw:equation draw:name="f29" draw:formula="10800+0-10377"/>
            <draw:equation draw:name="f30" draw:formula="10377*1/2"/>
            <draw:equation draw:name="f31" draw:formula="?f30 +5400-0"/>
            <draw:equation draw:name="f32" draw:formula="?f31 *cos(11796480)"/>
            <draw:equation draw:name="f33" draw:formula="?f31 *sin(11796480)"/>
            <draw:equation draw:name="f34" draw:formula="?f32 +10800-0"/>
            <draw:equation draw:name="f35" draw:formula="?f33 +10800-0"/>
            <draw:equation draw:name="f36" draw:formula="10800+0-?f32 "/>
            <draw:equation draw:name="f37" draw:formula="10377+10800-0"/>
            <draw:equation draw:name="f38" draw:formula=""/>
            <draw:equation draw:name="f39" draw:formula=""/>
            <draw:equation draw:name="f40" draw:formula="10800*cos(11796480)"/>
            <draw:equation draw:name="f41" draw:formula="10800*sin(11796480)"/>
            <draw:equation draw:name="f42" draw:formula="10377*sin(11796480)"/>
            <draw:equation draw:name="f43" draw:formula="?f40 +10800-0"/>
            <draw:equation draw:name="f44" draw:formula="?f41 +10800-0"/>
            <draw:equation draw:name="f45" draw:formula="?f42 +10800-0"/>
            <draw:equation draw:name="f46" draw:formula=""/>
            <draw:equation draw:name="f47" draw:formula=""/>
            <draw:equation draw:name="f48" draw:formula=""/>
            <draw:equation draw:name="f49" draw:formula="21600+0-?f48 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10800*width/21600"/>
            <draw:equation draw:name="f56" draw:formula="0*height/21600"/>
            <draw:equation draw:name="f57" draw:formula="211*width/21600"/>
            <draw:equation draw:name="f58" draw:formula="10800*height/21600"/>
            <draw:equation draw:name="f59" draw:formula="10800*width/21600"/>
            <draw:equation draw:name="f60" draw:formula="423*height/21600"/>
            <draw:equation draw:name="f61" draw:formula="21389*width/21600"/>
            <draw:equation draw:name="f62" draw:formula="10800*height/21600"/>
            <draw:equation draw:name="f63" draw:formula="?f48 *width/21600"/>
            <draw:equation draw:name="f64" draw:formula="?f52 *height/21600"/>
            <draw:equation draw:name="f65" draw:formula="?f49 *width/21600"/>
            <draw:equation draw:name="f66" draw:formula="?f54 *height/21600"/>
          </draw:enhanced-geometry>
        </draw:custom-shape>
        <draw:custom-shape draw:name="Rectangle 141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9" draw:style-name="gr13" draw:text-style-name="P2" draw:layer="layout" svg:width="3.639cm" svg:height="0.843cm" svg:x="19.894cm" svg:y="16.722cm">
          <text:p text:style-name="P4"><text:span text:style-name="T12"><text:a xlink:href="#action?jump=nextslide">Next Question</text:a></text:span></text:p>
          <draw:enhanced-geometry svg:viewBox="0 0 21600 21600" draw:type="rectangle" draw:enhanced-path="M 0 0 L 21600 0 21600 21600 0 21600 0 0 Z N"/>
        </draw:custom-shape>
        <draw:custom-shape draw:name="Rectangle 150" draw:style-name="gr14" draw:text-style-name="P2" xml:id="id212" draw:id="id212" draw:layer="layout" svg:width="17.779cm" svg:height="7.619cm" svg:x="3.81cm" svg:y="8.043cm">
          <text:p text:style-name="P3"><text:span text:style-name="T3">Yeah!</text:span></text:p>
          <text:p text:style-name="P3"><text:span text:style-name="T3">Happy is very happy and healthy. <text:s/>You picked the right lunch box with good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8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199" anim:sub-item="" smil:attributeName="visibility" smil:to="visible"/>
                  <anim:set smil:dur="0.001s" smil:fill="hold" smil:targetElement="id199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00" anim:sub-item="" smil:attributeName="visibility" smil:to="visible"/>
                  <anim:set smil:dur="0.001s" smil:fill="hold" smil:targetElement="id200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01" anim:sub-item="" smil:attributeName="visibility" smil:to="visible"/>
                  <anim:set smil:dur="0.001s" smil:fill="hold" smil:targetElement="id201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02" anim:sub-item="" smil:attributeName="visibility" smil:to="visible"/>
                  <anim:set smil:dur="0.001s" smil:fill="hold" smil:targetElement="id202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03" anim:sub-item="" smil:attributeName="visibility" smil:to="visible"/>
                  <anim:set smil:dur="0.001s" smil:fill="hold" smil:targetElement="id203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04" anim:sub-item="" smil:attributeName="visibility" smil:to="visible"/>
                  <anim:set smil:dur="0.001s" smil:fill="hold" smil:targetElement="id204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05" anim:sub-item="" smil:attributeName="visibility" smil:to="visible"/>
                  <anim:set smil:dur="0.001s" smil:fill="hold" smil:targetElement="id205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06" anim:sub-item="" smil:attributeName="visibility" smil:to="visible"/>
                  <anim:set smil:dur="0.001s" smil:fill="hold" smil:targetElement="id206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07" anim:sub-item="" smil:attributeName="visibility" smil:to="visible"/>
                  <anim:set smil:dur="0.001s" smil:fill="hold" smil:targetElement="id207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08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209" anim:sub-item="" smil:attributeName="visibility" smil:to="visible"/>
                  <anim:animate smil:dur="0.5s" smil:fill="hold" smil:targetElement="id209" anim:sub-item="" smil:attributeName="width" smil:values="2/3*width;width" smil:keyTimes="0;1"/>
                  <anim:animate smil:dur="0.5s" smil:fill="hold" smil:targetElement="id209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10" anim:sub-item="" smil:attributeName="visibility" smil:to="visible"/>
                  <anim:transitionFilter smil:dur="0.5s" smil:targetElement="id210" anim:sub-item="" smil:type="barnDoorWipe" smil:subtype="horizontal" smil:direction="reverse"/>
                  <anim:command smil:begin="" anim:command="stop-audio"/>
                </anim:par>
              </anim:par>
              <anim:par smil:begin="7.2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211" anim:sub-item="" smil:attributeName="visibility" smil:to="visible"/>
                  <anim:set smil:begin="" smil:dur="0.001s" smil:fill="hold" smil:targetElement="id211" anim:sub-item="" smil:attributeName="visibility" smil:to="hidden"/>
                  <anim:audio/>
                </anim:par>
              </anim:par>
              <anim:par smil:begin="8.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12" anim:sub-item="" smil:attributeName="visibility" smil:to="visible"/>
                  <anim:animate smil:dur="0.5s" smil:fill="hold" smil:targetElement="id212" anim:sub-item="" smil:attributeName="width" smil:values="0;width" smil:keyTimes="0;1"/>
                  <anim:animate smil:dur="0.5s" smil:fill="hold" smil:targetElement="id212" anim:sub-item="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1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lat land is called a plain." draw:style-name="dp3" draw:master-page-name="Default_20_1" presentation:presentation-page-layout-name="AL2T3">
        <draw:frame draw:name="Rectangle 2" presentation:style-name="pr10" draw:text-style-name="P2" xml:id="id213" draw:id="id213" draw:layer="layout" svg:width="18.837cm" svg:height="3.174cm" svg:x="4.657cm" svg:y="1.693cm" presentation:class="title" presentation:user-transformed="true">
          <draw:text-box>
            <text:p text:style-name="P1"><text:span text:style-name="T26">Flat land is called a plain.</text:span></text:p>
          </draw:text-box>
        </draw:frame>
        <draw:frame draw:name="Rectangle 9" presentation:style-name="pr6" draw:text-style-name="P2" draw:layer="layout" svg:width="8.677cm" svg:height="5.291cm" svg:x="2.328cm" svg:y="9.948cm" presentation:class="outline" presentation:user-transformed="true">
          <draw:text-box>
            <text:p xml:id="id214" text:id="id214" text:style-name="P9"><text:span text:style-name="T27"><text:a xlink:href="#action?jump=nextslide">*False*</text:a></text:span></text:p>
          </draw:text-box>
        </draw:frame>
        <draw:frame draw:name="Rectangle 10" presentation:style-name="pr6" draw:text-style-name="P2" draw:layer="layout" svg:width="8.677cm" svg:height="5.291cm" svg:x="13.97cm" svg:y="9.948cm" presentation:class="outline" presentation:user-transformed="true">
          <draw:text-box>
            <text:p xml:id="id215" text:id="id215" text:style-name="P7"><text:span text:style-name="T27">*True*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3" anim:sub-item="" smil:attributeName="visibility" smil:to="visible"/>
                  <anim:transitionFilter smil:dur="0.5s" smil:targetElement="id213" anim:sub-item="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14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15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1T0" xml:id="id216" draw:id="id216">
        <draw:frame draw:name="Rectangle 2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Bad Answer 7</text:span></text:p>
          </draw:text-box>
        </draw:frame>
        <draw:g draw:name="Group 82" xml:id="id217" draw:id="id217">
          <draw:g draw:name="Group 83">
            <draw:custom-shape draw:name="Oval 84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5" draw:style-name="gr8" draw:text-style-name="P8" draw:layer="layout" svg:x1="28.575cm" svg:y1="3.055cm" svg:x2="27.516cm" svg:y2="3.055cm">
              <text:p/>
            </draw:line>
          </draw:g>
          <draw:custom-shape draw:name="Oval 86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7" xml:id="id218" draw:id="id218">
          <draw:custom-shape draw:name="AutoShape 88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89" draw:style-name="gr3" draw:text-style-name="P2" draw:layer="layout" svg:width="0.317cm" svg:height="0.321cm" svg:x="26.498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3" draw:text-style-name="P2" draw:layer="layout" svg:width="0.317cm" svg:height="0.321cm" svg:x="25.471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1" xml:id="id219" draw:id="id219">
          <draw:custom-shape draw:name="AutoShape 92" draw:style-name="gr2" draw:text-style-name="P2" draw:layer="layout" svg:width="3.174cm" svg:height="3.178cm" draw:transform="rotate (0.7853981633973) translate (22.214cm 3.05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3" draw:style-name="gr3" draw:text-style-name="P2" draw:layer="layout" svg:width="0.316cm" svg:height="0.321cm" draw:transform="rotate (0.7853981633973) translate (24.259cm 2.3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3" draw:text-style-name="P2" draw:layer="layout" svg:width="0.316cm" svg:height="0.321cm" draw:transform="rotate (0.7853981633973) translate (23.532cm 3.07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5" xml:id="id220" draw:id="id220">
          <draw:custom-shape draw:name="AutoShape 96" draw:style-name="gr2" draw:text-style-name="P2" draw:layer="layout" svg:width="3.178cm" svg:height="3.178cm" draw:transform="rotate (1.5707963267946) translate (21.193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7" draw:style-name="gr3" draw:text-style-name="P2" draw:layer="layout" svg:width="0.317cm" svg:height="0.321cm" draw:transform="rotate (1.5707963267946) translate (22.139cm 2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3" draw:text-style-name="P2" draw:layer="layout" svg:width="0.317cm" svg:height="0.321cm" draw:transform="rotate (1.5707963267946) translate (22.139cm 3.7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9" xml:id="id221" draw:id="id221">
          <draw:custom-shape draw:name="AutoShape 100" draw:style-name="gr2" draw:text-style-name="P2" draw:layer="layout" svg:width="3.174cm" svg:height="3.178cm" draw:transform="rotate (2.3561944901919) translate (21.099cm 5.30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1" draw:style-name="gr3" draw:text-style-name="P2" draw:layer="layout" svg:width="0.321cm" svg:height="0.321cm" draw:transform="rotate (2.3561944901919) translate (20.393cm 3.2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gr3" draw:text-style-name="P2" draw:layer="layout" svg:width="0.317cm" svg:height="0.321cm" draw:transform="rotate (2.3561944901919) translate (21.117cm 3.9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3" xml:id="id222" draw:id="id222">
          <draw:custom-shape draw:name="AutoShape 104" draw:style-name="gr2" draw:text-style-name="P2" draw:layer="layout" svg:width="3.178cm" svg:height="3.178cm" draw:transform="rotate (3.1415926535892) translate (21.012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5" draw:style-name="gr3" draw:text-style-name="P2" draw:layer="layout" svg:width="-0.317cm" svg:height="-0.321cm" svg:x="19.068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" draw:style-name="gr3" draw:text-style-name="P2" draw:layer="layout" svg:width="-0.317cm" svg:height="-0.321cm" svg:x="20.095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7" xml:id="id223" draw:id="id223">
          <draw:custom-shape draw:name="AutoShape 108" draw:style-name="gr2" draw:text-style-name="P2" draw:layer="layout" svg:width="3.174cm" svg:height="3.178cm" draw:transform="rotate (-2.35619449019309) translate (19.987cm 3.05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9" draw:style-name="gr3" draw:text-style-name="P2" draw:layer="layout" svg:width="0.316cm" svg:height="0.321cm" draw:transform="rotate (-2.35619449019309) translate (17.942cm 3.75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0" draw:style-name="gr3" draw:text-style-name="P2" draw:layer="layout" svg:width="0.316cm" svg:height="0.321cm" draw:transform="rotate (-2.35619449019309) translate (18.669cm 3.0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1" xml:id="id224" draw:id="id224">
          <draw:custom-shape draw:name="AutoShape 112" draw:style-name="gr2" draw:text-style-name="P2" draw:layer="layout" svg:width="3.178cm" svg:height="3.178cm" draw:transform="rotate (-1.57079632679579) translate (17.652cm 1.46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3" draw:style-name="gr3" draw:text-style-name="P2" draw:layer="layout" svg:width="0.317cm" svg:height="0.321cm" draw:transform="rotate (-1.57079632679579) translate (16.702cm 3.4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4" draw:style-name="gr3" draw:text-style-name="P2" draw:layer="layout" svg:width="0.317cm" svg:height="0.321cm" draw:transform="rotate (-1.57079632679579) translate (16.702cm 2.3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5" xml:id="id225" draw:id="id225">
          <draw:custom-shape draw:name="AutoShape 116" draw:style-name="gr2" draw:text-style-name="P2" draw:layer="layout" svg:width="3.174cm" svg:height="3.178cm" draw:transform="rotate (-0.785398163398487) translate (14.382cm 0.81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7" draw:style-name="gr3" draw:text-style-name="P2" draw:layer="layout" svg:width="0.321cm" svg:height="0.321cm" draw:transform="rotate (-0.785398163398487) translate (15.079cm 2.8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8" draw:style-name="gr3" draw:text-style-name="P2" draw:layer="layout" svg:width="0.317cm" svg:height="0.321cm" draw:transform="rotate (-0.785398163398487) translate (14.36cm 2.1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226" draw:id="id226">
          <draw:custom-shape draw:name="AutoShape 120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1" draw:style-name="gr3" draw:text-style-name="P2" draw:layer="layout" svg:width="0.317cm" svg:height="0.321cm" svg:x="13.057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3" draw:text-style-name="P2" draw:layer="layout" svg:width="0.317cm" svg:height="0.321cm" svg:x="12.03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3" xml:id="id227" draw:id="id227">
          <draw:custom-shape draw:name="AutoShape 124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5" draw:style-name="gr3" draw:text-style-name="P2" draw:layer="layout" svg:width="0.572cm" svg:height="0.577cm" svg:x="11.492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3" draw:text-style-name="P2" draw:layer="layout" svg:width="0.577cm" svg:height="0.577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7" xml:id="id228" draw:id="id228">
          <draw:g draw:name="Group 128">
            <draw:g draw:name="Group 129">
              <draw:custom-shape draw:name="AutoShape 130" draw:style-name="gr9" draw:text-style-name="P2" draw:layer="layout" svg:width="0.89cm" svg:height="1.538cm" svg:x="11.642cm" svg:y="3.81cm">
                <text:p/>
                <draw:enhanced-geometry draw:mirror-horizontal="false" draw:mirror-vertical="false" svg:viewBox="0 0 21600 21600" draw:type="non-primitive" draw:enhanced-path="M 13320 10800 C 13320 12191 12191 13320 10800 13320 9408 13320 8280 12191 8280 10800 L 0 10800 C 0 16764 4835 21600 10800 21600 16764 21600 21600 16764 21600 10800 Z N">
                  <draw:equation draw:name="f0" draw:formula="2520+0-0"/>
                  <draw:equation draw:name="f1" draw:formula="0+0-0"/>
                  <draw:equation draw:name="f2" draw:formula="0+0-0"/>
                  <draw:equation draw:name="f3" draw:formula="0*256/1"/>
                  <draw:equation draw:name="f4" draw:formula="180*256/1"/>
                  <draw:equation draw:name="f5" draw:formula="0+?f3 -?f4 "/>
                  <draw:equation draw:name="f6" draw:formula="0*256/1"/>
                  <draw:equation draw:name="f7" draw:formula="90*256/1"/>
                  <draw:equation draw:name="f8" draw:formula="0+?f6 -?f7 "/>
                  <draw:equation draw:name="f9" draw:formula="?f8 *2/1"/>
                  <draw:equation draw:name="f10" draw:formula="90*256/1"/>
                  <draw:equation draw:name="f11" draw:formula="0*256/1"/>
                  <draw:equation draw:name="f12" draw:formula="0+?f10 -?f11 "/>
                  <draw:equation draw:name="f13" draw:formula="?f12 *2/1"/>
                  <draw:equation draw:name="f14" draw:formula="abs(0)"/>
                  <draw:equation draw:name="f15" draw:formula="0*256/1"/>
                  <draw:equation draw:name="f16" draw:formula="90*256/1"/>
                  <draw:equation draw:name="f17" draw:formula="?f14 +?f15 -?f16 "/>
                  <draw:equation draw:name="f18" draw:formula=""/>
                  <draw:equation draw:name="f19" draw:formula="0*256/1"/>
                  <draw:equation draw:name="f20" draw:formula="360*256/1"/>
                  <draw:equation draw:name="f21" draw:formula="?f18 +?f19 -?f20 "/>
                  <draw:equation draw:name="f22" draw:formula=""/>
                  <draw:equation draw:name="f23" draw:formula="0*256/1"/>
                  <draw:equation draw:name="f24" draw:formula="360*256/1"/>
                  <draw:equation draw:name="f25" draw:formula="?f22 +?f23 -?f24 "/>
                  <draw:equation draw:name="f26" draw:formula=""/>
                  <draw:equation draw:name="f27" draw:formula="0+0-?f26 "/>
                  <draw:equation draw:name="f28" draw:formula="10800+0-0"/>
                  <draw:equation draw:name="f29" draw:formula="10800+0-2520"/>
                  <draw:equation draw:name="f30" draw:formula="2520*1/2"/>
                  <draw:equation draw:name="f31" draw:formula="?f30 +5400-0"/>
                  <draw:equation draw:name="f32" draw:formula="?f31 *cos(0)"/>
                  <draw:equation draw:name="f33" draw:formula="?f31 *sin(0)"/>
                  <draw:equation draw:name="f34" draw:formula="?f32 +10800-0"/>
                  <draw:equation draw:name="f35" draw:formula="?f33 +10800-0"/>
                  <draw:equation draw:name="f36" draw:formula="10800+0-?f32 "/>
                  <draw:equation draw:name="f37" draw:formula="2520+10800-0"/>
                  <draw:equation draw:name="f38" draw:formula=""/>
                  <draw:equation draw:name="f39" draw:formula=""/>
                  <draw:equation draw:name="f40" draw:formula="10800*cos(0)"/>
                  <draw:equation draw:name="f41" draw:formula="10800*sin(0)"/>
                  <draw:equation draw:name="f42" draw:formula="2520*sin(0)"/>
                  <draw:equation draw:name="f43" draw:formula="?f40 +10800-0"/>
                  <draw:equation draw:name="f44" draw:formula="?f41 +10800-0"/>
                  <draw:equation draw:name="f45" draw:formula="?f42 +10800-0"/>
                  <draw:equation draw:name="f46" draw:formula=""/>
                  <draw:equation draw:name="f47" draw:formula=""/>
                  <draw:equation draw:name="f48" draw:formula=""/>
                  <draw:equation draw:name="f49" draw:formula="21600+0-?f48 "/>
                  <draw:equation draw:name="f50" draw:formula=""/>
                  <draw:equation draw:name="f51" draw:formula=""/>
                  <draw:equation draw:name="f52" draw:formula=""/>
                  <draw:equation draw:name="f53" draw:formula=""/>
                  <draw:equation draw:name="f54" draw:formula=""/>
                  <draw:equation draw:name="f55" draw:formula="10800*width/21600"/>
                  <draw:equation draw:name="f56" draw:formula="21600*height/21600"/>
                  <draw:equation draw:name="f57" draw:formula="17460*width/21600"/>
                  <draw:equation draw:name="f58" draw:formula="10800*height/21600"/>
                  <draw:equation draw:name="f59" draw:formula="10800*width/21600"/>
                  <draw:equation draw:name="f60" draw:formula="13320*height/21600"/>
                  <draw:equation draw:name="f61" draw:formula="4140*width/21600"/>
                  <draw:equation draw:name="f62" draw:formula="10800*height/21600"/>
                  <draw:equation draw:name="f63" draw:formula="?f48 *width/21600"/>
                  <draw:equation draw:name="f64" draw:formula="?f52 *height/21600"/>
                  <draw:equation draw:name="f65" draw:formula="?f49 *width/21600"/>
                  <draw:equation draw:name="f66" draw:formula="?f54 *height/21600"/>
                </draw:enhanced-geometry>
              </draw:custom-shape>
              <draw:custom-shape draw:name="Oval 131" draw:style-name="gr10" draw:text-style-name="P2" draw:layer="layout" svg:width="0.89cm" svg:height="0.462cm" svg:x="11.642cm" svg:y="4.3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Oval 132" draw:style-name="gr11" draw:text-style-name="P2" draw:layer="layout" svg:width="0.89cm" svg:height="0.557cm" svg:x="11.642cm" svg:y="4.3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Arc 133" draw:style-name="gr12" draw:text-style-name="P2" draw:layer="layout" svg:width="0.211cm" svg:height="0.634cm" svg:x="12.065cm" svg:y="4.445cm">
            <text:p/>
            <draw:enhanced-geometry draw:mirror-horizontal="false" draw:mirror-vertical="false" svg:viewBox="0 0 21600 32317" draw:type="non-primitive" draw:enhanced-path="M -1 0 C 11929 0 21600 9670 21600 21600 21600 25359 20618 29053 18753 32316 F N M -1 0 C 11929 0 21600 9670 21600 21600 21600 25359 20618 29053 18753 32316 L 0 21600 Z N">
              <draw:equation draw:name="f0" draw:formula="0+0-0"/>
              <draw:equation draw:name="f1" draw:formula="21600+0-0"/>
              <draw:equation draw:name="f2" draw:formula="21600+0-0"/>
              <draw:equation draw:name="f3" draw:formula="0*width/21600"/>
              <draw:equation draw:name="f4" draw:formula="0*height/32317"/>
              <draw:equation draw:name="f5" draw:formula="18754*width/21600"/>
              <draw:equation draw:name="f6" draw:formula="32317*height/32317"/>
              <draw:equation draw:name="f7" draw:formula="0*width/21600"/>
              <draw:equation draw:name="f8" draw:formula="21600*height/32317"/>
              <draw:equation draw:name="f9" draw:formula="width"/>
              <draw:equation draw:name="f10" draw:formula="height"/>
            </draw:enhanced-geometry>
          </draw:custom-shape>
        </draw:g>
        <draw:custom-shape draw:name="Rectangle 138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2" draw:style-name="gr13" draw:text-style-name="P2" draw:layer="layout" svg:width="3.639cm" svg:height="0.843cm" svg:x="19.894cm" svg:y="16.722cm">
          <text:p text:style-name="P4"><text:span text:style-name="T12">Next Question</text:span></text:p>
          <draw:enhanced-geometry svg:viewBox="0 0 21600 21600" draw:type="rectangle" draw:enhanced-path="M 0 0 L 21600 0 21600 21600 0 21600 0 0 Z N"/>
        </draw:custom-shape>
        <draw:custom-shape draw:name="Rectangle 144" draw:style-name="gr14" draw:text-style-name="P2" xml:id="id229" draw:id="id229" draw:layer="layout" svg:width="17.779cm" svg:height="7.619cm" svg:x="3.81cm" svg:y="8.043cm">
          <text:p text:style-name="P3"><text:span text:style-name="T3">Yuck!</text:span></text:p>
          <text:p text:style-name="P3"><text:span text:style-name="T3">Happy is unhappy and sick. <text:s/>You picked the wrong lunch box with moldy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16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17" anim:sub-item="" smil:attributeName="visibility" smil:to="visible"/>
                  <anim:set smil:dur="0.001s" smil:fill="hold" smil:targetElement="id217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18" anim:sub-item="" smil:attributeName="visibility" smil:to="visible"/>
                  <anim:set smil:dur="0.001s" smil:fill="hold" smil:targetElement="id218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19" anim:sub-item="" smil:attributeName="visibility" smil:to="visible"/>
                  <anim:set smil:dur="0.001s" smil:fill="hold" smil:targetElement="id219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20" anim:sub-item="" smil:attributeName="visibility" smil:to="visible"/>
                  <anim:set smil:dur="0.001s" smil:fill="hold" smil:targetElement="id220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21" anim:sub-item="" smil:attributeName="visibility" smil:to="visible"/>
                  <anim:set smil:dur="0.001s" smil:fill="hold" smil:targetElement="id221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22" anim:sub-item="" smil:attributeName="visibility" smil:to="visible"/>
                  <anim:set smil:dur="0.001s" smil:fill="hold" smil:targetElement="id222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23" anim:sub-item="" smil:attributeName="visibility" smil:to="visible"/>
                  <anim:set smil:dur="0.001s" smil:fill="hold" smil:targetElement="id223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24" anim:sub-item="" smil:attributeName="visibility" smil:to="visible"/>
                  <anim:set smil:dur="0.001s" smil:fill="hold" smil:targetElement="id224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25" anim:sub-item="" smil:attributeName="visibility" smil:to="visible"/>
                  <anim:set smil:dur="0.001s" smil:fill="hold" smil:targetElement="id225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26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227" anim:sub-item="" smil:attributeName="visibility" smil:to="visible"/>
                  <anim:animate smil:dur="0.5s" smil:fill="hold" smil:targetElement="id227" anim:sub-item="" smil:attributeName="width" smil:values="2/3*width;width" smil:keyTimes="0;1"/>
                  <anim:animate smil:dur="0.5s" smil:fill="hold" smil:targetElement="id227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228" anim:sub-item="" smil:attributeName="visibility" smil:to="visible"/>
                  <anim:animate smil:dur="0.5s" smil:fill="hold" smil:targetElement="id228" anim:sub-item="" smil:attributeName="width" smil:values="4/3*width;width" smil:keyTimes="0;1"/>
                  <anim:animate smil:dur="0.5s" smil:fill="hold" smil:targetElement="id228" anim:sub-item="" smil:attributeName="height" smil:values="4/3*height;height" smil:keyTimes="0;1"/>
                  <anim:audio/>
                </anim:par>
              </anim:par>
              <anim:par smil:begin="7.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29" anim:sub-item="" smil:attributeName="visibility" smil:to="visible"/>
                  <anim:animate smil:dur="0.5s" smil:fill="hold" smil:targetElement="id229" anim:sub-item="" smil:attributeName="width" smil:values="0;width" smil:keyTimes="0;1"/>
                  <anim:animate smil:dur="0.5s" smil:fill="hold" smil:targetElement="id229" anim:sub-item="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21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1T0" xml:id="id230" draw:id="id230">
        <draw:frame draw:name="Rectangle 2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Good Answer 7</text:span></text:p>
          </draw:text-box>
        </draw:frame>
        <draw:g draw:name="Group 82" xml:id="id231" draw:id="id231">
          <draw:g draw:name="Group 83">
            <draw:custom-shape draw:name="Oval 84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5" draw:style-name="gr8" draw:text-style-name="P8" draw:layer="layout" svg:x1="28.575cm" svg:y1="3.055cm" svg:x2="27.516cm" svg:y2="3.055cm">
              <text:p/>
            </draw:line>
          </draw:g>
          <draw:custom-shape draw:name="Oval 86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7" xml:id="id232" draw:id="id232">
          <draw:custom-shape draw:name="AutoShape 88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89" draw:style-name="gr3" draw:text-style-name="P2" draw:layer="layout" svg:width="0.319cm" svg:height="0.319cm" svg:x="25.47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3" draw:text-style-name="P2" draw:layer="layout" svg:width="0.319cm" svg:height="0.319cm" svg:x="26.496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1" xml:id="id233" draw:id="id233">
          <draw:custom-shape draw:name="AutoShape 92" draw:style-name="gr2" draw:text-style-name="P2" draw:layer="layout" svg:width="3.178cm" svg:height="3.174cm" svg:x="22.87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3" draw:style-name="gr3" draw:text-style-name="P2" draw:layer="layout" svg:width="0.319cm" svg:height="0.319cm" svg:x="23.78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3" draw:text-style-name="P2" draw:layer="layout" svg:width="0.319cm" svg:height="0.319cm" svg:x="24.81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5" xml:id="id234" draw:id="id234">
          <draw:custom-shape draw:name="AutoShape 96" draw:style-name="gr2" draw:text-style-name="P2" draw:layer="layout" svg:width="3.178cm" svg:height="3.178cm" svg:x="21.1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7" draw:style-name="gr3" draw:text-style-name="P2" draw:layer="layout" svg:width="0.319cm" svg:height="0.319cm" svg:x="22.10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3" draw:text-style-name="P2" draw:layer="layout" svg:width="0.319cm" svg:height="0.319cm" svg:x="23.13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9" xml:id="id235" draw:id="id235">
          <draw:custom-shape draw:name="AutoShape 100" draw:style-name="gr2" draw:text-style-name="P2" draw:layer="layout" svg:width="3.174cm" svg:height="3.178cm" svg:x="19.5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1" draw:style-name="gr3" draw:text-style-name="P2" draw:layer="layout" svg:width="0.319cm" svg:height="0.319cm" svg:x="20.42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gr3" draw:text-style-name="P2" draw:layer="layout" svg:width="0.319cm" svg:height="0.319cm" svg:x="21.45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3" xml:id="id236" draw:id="id236">
          <draw:custom-shape draw:name="AutoShape 104" draw:style-name="gr2" draw:text-style-name="P2" draw:layer="layout" svg:width="3.178cm" svg:height="3.178cm" svg:x="17.83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5" draw:style-name="gr3" draw:text-style-name="P2" draw:layer="layout" svg:width="0.319cm" svg:height="0.319cm" svg:x="18.74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" draw:style-name="gr3" draw:text-style-name="P2" draw:layer="layout" svg:width="0.319cm" svg:height="0.319cm" svg:x="19.77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7" xml:id="id237" draw:id="id237">
          <draw:custom-shape draw:name="AutoShape 108" draw:style-name="gr2" draw:text-style-name="P2" draw:layer="layout" svg:width="3.178cm" svg:height="3.174cm" svg:x="16.15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9" draw:style-name="gr3" draw:text-style-name="P2" draw:layer="layout" svg:width="0.319cm" svg:height="0.319cm" svg:x="17.06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0" draw:style-name="gr3" draw:text-style-name="P2" draw:layer="layout" svg:width="0.319cm" svg:height="0.319cm" svg:x="18.09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1" xml:id="id238" draw:id="id238">
          <draw:custom-shape draw:name="AutoShape 112" draw:style-name="gr2" draw:text-style-name="P2" draw:layer="layout" svg:width="3.178cm" svg:height="3.178cm" svg:x="14.47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3" draw:style-name="gr3" draw:text-style-name="P2" draw:layer="layout" svg:width="0.319cm" svg:height="0.319cm" svg:x="15.38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4" draw:style-name="gr3" draw:text-style-name="P2" draw:layer="layout" svg:width="0.319cm" svg:height="0.319cm" svg:x="16.41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5" xml:id="id239" draw:id="id239">
          <draw:custom-shape draw:name="AutoShape 116" draw:style-name="gr2" draw:text-style-name="P2" draw:layer="layout" svg:width="3.174cm" svg:height="3.178cm" svg:x="12.7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7" draw:style-name="gr3" draw:text-style-name="P2" draw:layer="layout" svg:width="0.319cm" svg:height="0.319cm" svg:x="13.70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8" draw:style-name="gr3" draw:text-style-name="P2" draw:layer="layout" svg:width="0.319cm" svg:height="0.319cm" svg:x="14.73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240" draw:id="id240">
          <draw:custom-shape draw:name="AutoShape 120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1" draw:style-name="gr3" draw:text-style-name="P2" draw:layer="layout" svg:width="0.319cm" svg:height="0.319cm" svg:x="12.02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3" draw:text-style-name="P2" draw:layer="layout" svg:width="0.319cm" svg:height="0.319cm" svg:x="13.055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3" xml:id="id241" draw:id="id241">
          <draw:custom-shape draw:name="AutoShape 124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5" draw:style-name="gr3" draw:text-style-name="P2" draw:layer="layout" svg:width="0.574cm" svg:height="0.574cm" svg:x="11.49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3" draw:text-style-name="P2" draw:layer="layout" svg:width="0.574cm" svg:height="0.574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7" xml:id="id243" draw:id="id243">
          <draw:custom-shape draw:name="Rectangle 128" draw:style-name="gr4" draw:text-style-name="P2" draw:layer="layout" svg:width="1.269cm" svg:height="1.269cm" svg:x="13.018cm" svg:y="1.649cm">
            <text:p/>
            <draw:enhanced-geometry svg:viewBox="0 0 21600 21600" draw:type="rectangle" draw:enhanced-path="M 0 0 L 21600 0 21600 21600 0 21600 0 0 Z N"/>
          </draw:custom-shape>
          <draw:custom-shape draw:name="AutoShape 129" draw:style-name="gr5" draw:text-style-name="P2" draw:layer="layout" svg:width="0.495cm" svg:height="0.991cm" draw:transform="rotate (-1.57079632679579) translate (14.145cm 2.036cm)">
            <text:p/>
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</draw:g>
        <draw:custom-shape draw:name="AutoShape 131" draw:style-name="gr5" draw:text-style-name="P2" xml:id="id242" draw:id="id242" draw:layer="layout" svg:width="3.809cm" svg:height="2.327cm" svg:x="10.795cm" svg:y="2.538cm">
          <text:p text:style-name="P4"/>
          <draw:enhanced-geometry draw:mirror-horizontal="false" draw:mirror-vertical="true" svg:viewBox="0 0 21600 21600" draw:type="non-primitive" draw:enhanced-path="M 423 10800 C 423 5068 5068 423 10800 423 16531 422 21176 5068 21177 10799 L 21600 10800 C 21600 4835 16764 0 10800 0 4835 0 0 4835 0 10800 Z N">
            <draw:equation draw:name="f0" draw:formula="10377+0-0"/>
            <draw:equation draw:name="f1" draw:formula="11796480+0-0"/>
            <draw:equation draw:name="f2" draw:formula="0+0-11796480"/>
            <draw:equation draw:name="f3" draw:formula="0*256/1"/>
            <draw:equation draw:name="f4" draw:formula="180*256/1"/>
            <draw:equation draw:name="f5" draw:formula="11796480+?f3 -?f4 "/>
            <draw:equation draw:name="f6" draw:formula="0*256/1"/>
            <draw:equation draw:name="f7" draw:formula="90*256/1"/>
            <draw:equation draw:name="f8" draw:formula="11796480+?f6 -?f7 "/>
            <draw:equation draw:name="f9" draw:formula="?f8 *2/1"/>
            <draw:equation draw:name="f10" draw:formula="90*256/1"/>
            <draw:equation draw:name="f11" draw:formula="0*256/1"/>
            <draw:equation draw:name="f12" draw:formula="11796480+?f10 -?f11 "/>
            <draw:equation draw:name="f13" draw:formula="?f12 *2/1"/>
            <draw:equation draw:name="f14" draw:formula="abs(11796480)"/>
            <draw:equation draw:name="f15" draw:formula="0*256/1"/>
            <draw:equation draw:name="f16" draw:formula="90*256/1"/>
            <draw:equation draw:name="f17" draw:formula="?f14 +?f15 -?f16 "/>
            <draw:equation draw:name="f18" draw:formula=""/>
            <draw:equation draw:name="f19" draw:formula="0*256/1"/>
            <draw:equation draw:name="f20" draw:formula="360*256/1"/>
            <draw:equation draw:name="f21" draw:formula="?f18 +?f19 -?f20 "/>
            <draw:equation draw:name="f22" draw:formula=""/>
            <draw:equation draw:name="f23" draw:formula="0*256/1"/>
            <draw:equation draw:name="f24" draw:formula="360*256/1"/>
            <draw:equation draw:name="f25" draw:formula="?f22 +?f23 -?f24 "/>
            <draw:equation draw:name="f26" draw:formula=""/>
            <draw:equation draw:name="f27" draw:formula="0+0-?f26 "/>
            <draw:equation draw:name="f28" draw:formula="10800+0-0"/>
            <draw:equation draw:name="f29" draw:formula="10800+0-10377"/>
            <draw:equation draw:name="f30" draw:formula="10377*1/2"/>
            <draw:equation draw:name="f31" draw:formula="?f30 +5400-0"/>
            <draw:equation draw:name="f32" draw:formula="?f31 *cos(11796480)"/>
            <draw:equation draw:name="f33" draw:formula="?f31 *sin(11796480)"/>
            <draw:equation draw:name="f34" draw:formula="?f32 +10800-0"/>
            <draw:equation draw:name="f35" draw:formula="?f33 +10800-0"/>
            <draw:equation draw:name="f36" draw:formula="10800+0-?f32 "/>
            <draw:equation draw:name="f37" draw:formula="10377+10800-0"/>
            <draw:equation draw:name="f38" draw:formula=""/>
            <draw:equation draw:name="f39" draw:formula=""/>
            <draw:equation draw:name="f40" draw:formula="10800*cos(11796480)"/>
            <draw:equation draw:name="f41" draw:formula="10800*sin(11796480)"/>
            <draw:equation draw:name="f42" draw:formula="10377*sin(11796480)"/>
            <draw:equation draw:name="f43" draw:formula="?f40 +10800-0"/>
            <draw:equation draw:name="f44" draw:formula="?f41 +10800-0"/>
            <draw:equation draw:name="f45" draw:formula="?f42 +10800-0"/>
            <draw:equation draw:name="f46" draw:formula=""/>
            <draw:equation draw:name="f47" draw:formula=""/>
            <draw:equation draw:name="f48" draw:formula=""/>
            <draw:equation draw:name="f49" draw:formula="21600+0-?f48 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10800*width/21600"/>
            <draw:equation draw:name="f56" draw:formula="0*height/21600"/>
            <draw:equation draw:name="f57" draw:formula="211*width/21600"/>
            <draw:equation draw:name="f58" draw:formula="10800*height/21600"/>
            <draw:equation draw:name="f59" draw:formula="10800*width/21600"/>
            <draw:equation draw:name="f60" draw:formula="423*height/21600"/>
            <draw:equation draw:name="f61" draw:formula="21389*width/21600"/>
            <draw:equation draw:name="f62" draw:formula="10800*height/21600"/>
            <draw:equation draw:name="f63" draw:formula="?f48 *width/21600"/>
            <draw:equation draw:name="f64" draw:formula="?f52 *height/21600"/>
            <draw:equation draw:name="f65" draw:formula="?f49 *width/21600"/>
            <draw:equation draw:name="f66" draw:formula="?f54 *height/21600"/>
          </draw:enhanced-geometry>
        </draw:custom-shape>
        <draw:custom-shape draw:name="Rectangle 141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5" draw:style-name="gr13" draw:text-style-name="P2" draw:layer="layout" svg:width="3.639cm" svg:height="0.843cm" svg:x="19.894cm" svg:y="16.722cm">
          <text:p text:style-name="P4"><text:span text:style-name="T12"><text:a xlink:href="#action?jump=nextslide">Next Question</text:a></text:span></text:p>
          <draw:enhanced-geometry svg:viewBox="0 0 21600 21600" draw:type="rectangle" draw:enhanced-path="M 0 0 L 21600 0 21600 21600 0 21600 0 0 Z N"/>
        </draw:custom-shape>
        <draw:custom-shape draw:name="Rectangle 147" draw:style-name="gr14" draw:text-style-name="P2" xml:id="id244" draw:id="id244" draw:layer="layout" svg:width="17.779cm" svg:height="7.619cm" svg:x="3.81cm" svg:y="8.043cm">
          <text:p text:style-name="P3"><text:span text:style-name="T3">Yeah!</text:span></text:p>
          <text:p text:style-name="P3"><text:span text:style-name="T3">Happy is very happy and healthy. <text:s/>You picked the right lunch box with good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30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31" anim:sub-item="" smil:attributeName="visibility" smil:to="visible"/>
                  <anim:set smil:dur="0.001s" smil:fill="hold" smil:targetElement="id231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32" anim:sub-item="" smil:attributeName="visibility" smil:to="visible"/>
                  <anim:set smil:dur="0.001s" smil:fill="hold" smil:targetElement="id232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33" anim:sub-item="" smil:attributeName="visibility" smil:to="visible"/>
                  <anim:set smil:dur="0.001s" smil:fill="hold" smil:targetElement="id233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34" anim:sub-item="" smil:attributeName="visibility" smil:to="visible"/>
                  <anim:set smil:dur="0.001s" smil:fill="hold" smil:targetElement="id234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35" anim:sub-item="" smil:attributeName="visibility" smil:to="visible"/>
                  <anim:set smil:dur="0.001s" smil:fill="hold" smil:targetElement="id235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36" anim:sub-item="" smil:attributeName="visibility" smil:to="visible"/>
                  <anim:set smil:dur="0.001s" smil:fill="hold" smil:targetElement="id236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37" anim:sub-item="" smil:attributeName="visibility" smil:to="visible"/>
                  <anim:set smil:dur="0.001s" smil:fill="hold" smil:targetElement="id237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38" anim:sub-item="" smil:attributeName="visibility" smil:to="visible"/>
                  <anim:set smil:dur="0.001s" smil:fill="hold" smil:targetElement="id238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39" anim:sub-item="" smil:attributeName="visibility" smil:to="visible"/>
                  <anim:set smil:dur="0.001s" smil:fill="hold" smil:targetElement="id239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40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241" anim:sub-item="" smil:attributeName="visibility" smil:to="visible"/>
                  <anim:animate smil:dur="0.5s" smil:fill="hold" smil:targetElement="id241" anim:sub-item="" smil:attributeName="width" smil:values="2/3*width;width" smil:keyTimes="0;1"/>
                  <anim:animate smil:dur="0.5s" smil:fill="hold" smil:targetElement="id241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42" anim:sub-item="" smil:attributeName="visibility" smil:to="visible"/>
                  <anim:transitionFilter smil:dur="0.5s" smil:targetElement="id242" anim:sub-item="" smil:type="barnDoorWipe" smil:subtype="horizontal" smil:direction="reverse"/>
                  <anim:command smil:begin="" anim:command="stop-audio"/>
                </anim:par>
              </anim:par>
              <anim:par smil:begin="7.2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243" anim:sub-item="" smil:attributeName="visibility" smil:to="visible"/>
                  <anim:set smil:begin="" smil:dur="0.001s" smil:fill="hold" smil:targetElement="id243" anim:sub-item="" smil:attributeName="visibility" smil:to="hidden"/>
                  <anim:audio/>
                </anim:par>
              </anim:par>
              <anim:par smil:begin="8.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44" anim:sub-item="" smil:attributeName="visibility" smil:to="visible"/>
                  <anim:animate smil:dur="0.5s" smil:fill="hold" smil:targetElement="id244" anim:sub-item="" smil:attributeName="width" smil:values="0;width" smil:keyTimes="0;1"/>
                  <anim:animate smil:dur="0.5s" smil:fill="hold" smil:targetElement="id244" anim:sub-item="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2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 what do you call land that borders the ocean?" draw:style-name="dp3" draw:master-page-name="Default_20_1" presentation:presentation-page-layout-name="AL2T3">
        <draw:frame draw:name="Rectangle 2" presentation:style-name="pr10" draw:text-style-name="P2" xml:id="id245" draw:id="id245" draw:layer="layout" svg:width="18.837cm" svg:height="3.174cm" svg:x="4.657cm" svg:y="1.693cm" presentation:class="title" presentation:user-transformed="true">
          <draw:text-box>
            <text:p text:style-name="P1"><text:span text:style-name="T28"><text:s/></text:span><text:span text:style-name="T28">what do you call land that borders the ocean?</text:span></text:p>
          </draw:text-box>
        </draw:frame>
        <draw:frame draw:name="Rectangle 9" presentation:style-name="pr6" draw:text-style-name="P2" draw:layer="layout" svg:width="8.677cm" svg:height="5.291cm" svg:x="2.328cm" svg:y="9.948cm" presentation:class="outline" presentation:user-transformed="true">
          <draw:text-box>
            <text:p xml:id="id246" text:id="id246" text:style-name="P7"><text:span text:style-name="T27">*island*</text:span></text:p>
          </draw:text-box>
        </draw:frame>
        <draw:frame draw:name="Rectangle 10" presentation:style-name="pr6" draw:text-style-name="P2" draw:layer="layout" svg:width="8.677cm" svg:height="5.291cm" svg:x="13.97cm" svg:y="9.948cm" presentation:class="outline" presentation:user-transformed="true">
          <draw:text-box>
            <text:p xml:id="id247" text:id="id247" text:style-name="P9"><text:span text:style-name="T23">*Coast*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5" anim:sub-item="" smil:attributeName="visibility" smil:to="visible"/>
                  <anim:transitionFilter smil:dur="0.5s" smil:targetElement="id245" anim:sub-item="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46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4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5" draw:master-page-name="Default" presentation:presentation-page-layout-name="AL1T0" xml:id="id248" draw:id="id248">
        <draw:frame draw:name="Rectangle 2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Bad Answer 8</text:span></text:p>
          </draw:text-box>
        </draw:frame>
        <draw:g draw:name="Group 82" xml:id="id249" draw:id="id249">
          <draw:g draw:name="Group 83">
            <draw:custom-shape draw:name="Oval 84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5" draw:style-name="gr8" draw:text-style-name="P8" draw:layer="layout" svg:x1="28.575cm" svg:y1="3.055cm" svg:x2="27.516cm" svg:y2="3.055cm">
              <text:p/>
            </draw:line>
          </draw:g>
          <draw:custom-shape draw:name="Oval 86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7" xml:id="id250" draw:id="id250">
          <draw:custom-shape draw:name="AutoShape 88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89" draw:style-name="gr3" draw:text-style-name="P2" draw:layer="layout" svg:width="0.317cm" svg:height="0.321cm" svg:x="26.498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3" draw:text-style-name="P2" draw:layer="layout" svg:width="0.317cm" svg:height="0.321cm" svg:x="25.471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1" xml:id="id251" draw:id="id251">
          <draw:custom-shape draw:name="AutoShape 92" draw:style-name="gr2" draw:text-style-name="P2" draw:layer="layout" svg:width="3.174cm" svg:height="3.178cm" draw:transform="rotate (0.7853981633973) translate (22.214cm 3.05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3" draw:style-name="gr3" draw:text-style-name="P2" draw:layer="layout" svg:width="0.316cm" svg:height="0.321cm" draw:transform="rotate (0.7853981633973) translate (24.259cm 2.3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3" draw:text-style-name="P2" draw:layer="layout" svg:width="0.316cm" svg:height="0.321cm" draw:transform="rotate (0.7853981633973) translate (23.532cm 3.07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5" xml:id="id252" draw:id="id252">
          <draw:custom-shape draw:name="AutoShape 96" draw:style-name="gr2" draw:text-style-name="P2" draw:layer="layout" svg:width="3.178cm" svg:height="3.178cm" draw:transform="rotate (1.5707963267946) translate (21.193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7" draw:style-name="gr3" draw:text-style-name="P2" draw:layer="layout" svg:width="0.317cm" svg:height="0.321cm" draw:transform="rotate (1.5707963267946) translate (22.139cm 2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3" draw:text-style-name="P2" draw:layer="layout" svg:width="0.317cm" svg:height="0.321cm" draw:transform="rotate (1.5707963267946) translate (22.139cm 3.7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9" xml:id="id253" draw:id="id253">
          <draw:custom-shape draw:name="AutoShape 100" draw:style-name="gr2" draw:text-style-name="P2" draw:layer="layout" svg:width="3.174cm" svg:height="3.178cm" draw:transform="rotate (2.3561944901919) translate (21.099cm 5.30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1" draw:style-name="gr3" draw:text-style-name="P2" draw:layer="layout" svg:width="0.321cm" svg:height="0.321cm" draw:transform="rotate (2.3561944901919) translate (20.393cm 3.2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gr3" draw:text-style-name="P2" draw:layer="layout" svg:width="0.317cm" svg:height="0.321cm" draw:transform="rotate (2.3561944901919) translate (21.117cm 3.9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3" xml:id="id254" draw:id="id254">
          <draw:custom-shape draw:name="AutoShape 104" draw:style-name="gr2" draw:text-style-name="P2" draw:layer="layout" svg:width="3.178cm" svg:height="3.178cm" draw:transform="rotate (3.1415926535892) translate (21.012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5" draw:style-name="gr3" draw:text-style-name="P2" draw:layer="layout" svg:width="-0.317cm" svg:height="-0.321cm" svg:x="19.068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" draw:style-name="gr3" draw:text-style-name="P2" draw:layer="layout" svg:width="-0.317cm" svg:height="-0.321cm" svg:x="20.095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7" xml:id="id255" draw:id="id255">
          <draw:custom-shape draw:name="AutoShape 108" draw:style-name="gr2" draw:text-style-name="P2" draw:layer="layout" svg:width="3.174cm" svg:height="3.178cm" draw:transform="rotate (-2.35619449019309) translate (19.987cm 3.05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9" draw:style-name="gr3" draw:text-style-name="P2" draw:layer="layout" svg:width="0.316cm" svg:height="0.321cm" draw:transform="rotate (-2.35619449019309) translate (17.942cm 3.75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0" draw:style-name="gr3" draw:text-style-name="P2" draw:layer="layout" svg:width="0.316cm" svg:height="0.321cm" draw:transform="rotate (-2.35619449019309) translate (18.669cm 3.0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1" xml:id="id256" draw:id="id256">
          <draw:custom-shape draw:name="AutoShape 112" draw:style-name="gr2" draw:text-style-name="P2" draw:layer="layout" svg:width="3.178cm" svg:height="3.178cm" draw:transform="rotate (-1.57079632679579) translate (17.652cm 1.46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3" draw:style-name="gr3" draw:text-style-name="P2" draw:layer="layout" svg:width="0.317cm" svg:height="0.321cm" draw:transform="rotate (-1.57079632679579) translate (16.702cm 3.4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4" draw:style-name="gr3" draw:text-style-name="P2" draw:layer="layout" svg:width="0.317cm" svg:height="0.321cm" draw:transform="rotate (-1.57079632679579) translate (16.702cm 2.3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5" xml:id="id257" draw:id="id257">
          <draw:custom-shape draw:name="AutoShape 116" draw:style-name="gr2" draw:text-style-name="P2" draw:layer="layout" svg:width="3.174cm" svg:height="3.178cm" draw:transform="rotate (-0.785398163398487) translate (14.382cm 0.81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7" draw:style-name="gr3" draw:text-style-name="P2" draw:layer="layout" svg:width="0.321cm" svg:height="0.321cm" draw:transform="rotate (-0.785398163398487) translate (15.079cm 2.8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8" draw:style-name="gr3" draw:text-style-name="P2" draw:layer="layout" svg:width="0.317cm" svg:height="0.321cm" draw:transform="rotate (-0.785398163398487) translate (14.36cm 2.1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258" draw:id="id258">
          <draw:custom-shape draw:name="AutoShape 120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1" draw:style-name="gr3" draw:text-style-name="P2" draw:layer="layout" svg:width="0.317cm" svg:height="0.321cm" svg:x="13.057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3" draw:text-style-name="P2" draw:layer="layout" svg:width="0.317cm" svg:height="0.321cm" svg:x="12.03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3" xml:id="id259" draw:id="id259">
          <draw:custom-shape draw:name="AutoShape 124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5" draw:style-name="gr3" draw:text-style-name="P2" draw:layer="layout" svg:width="0.572cm" svg:height="0.577cm" svg:x="11.492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3" draw:text-style-name="P2" draw:layer="layout" svg:width="0.577cm" svg:height="0.577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7" xml:id="id260" draw:id="id260">
          <draw:g draw:name="Group 128">
            <draw:g draw:name="Group 129">
              <draw:custom-shape draw:name="AutoShape 130" draw:style-name="gr9" draw:text-style-name="P2" draw:layer="layout" svg:width="0.89cm" svg:height="1.538cm" svg:x="11.642cm" svg:y="3.81cm">
                <text:p/>
                <draw:enhanced-geometry draw:mirror-horizontal="false" draw:mirror-vertical="false" svg:viewBox="0 0 21600 21600" draw:type="non-primitive" draw:enhanced-path="M 13320 10800 C 13320 12191 12191 13320 10800 13320 9408 13320 8280 12191 8280 10800 L 0 10800 C 0 16764 4835 21600 10800 21600 16764 21600 21600 16764 21600 10800 Z N">
                  <draw:equation draw:name="f0" draw:formula="2520+0-0"/>
                  <draw:equation draw:name="f1" draw:formula="0+0-0"/>
                  <draw:equation draw:name="f2" draw:formula="0+0-0"/>
                  <draw:equation draw:name="f3" draw:formula="0*256/1"/>
                  <draw:equation draw:name="f4" draw:formula="180*256/1"/>
                  <draw:equation draw:name="f5" draw:formula="0+?f3 -?f4 "/>
                  <draw:equation draw:name="f6" draw:formula="0*256/1"/>
                  <draw:equation draw:name="f7" draw:formula="90*256/1"/>
                  <draw:equation draw:name="f8" draw:formula="0+?f6 -?f7 "/>
                  <draw:equation draw:name="f9" draw:formula="?f8 *2/1"/>
                  <draw:equation draw:name="f10" draw:formula="90*256/1"/>
                  <draw:equation draw:name="f11" draw:formula="0*256/1"/>
                  <draw:equation draw:name="f12" draw:formula="0+?f10 -?f11 "/>
                  <draw:equation draw:name="f13" draw:formula="?f12 *2/1"/>
                  <draw:equation draw:name="f14" draw:formula="abs(0)"/>
                  <draw:equation draw:name="f15" draw:formula="0*256/1"/>
                  <draw:equation draw:name="f16" draw:formula="90*256/1"/>
                  <draw:equation draw:name="f17" draw:formula="?f14 +?f15 -?f16 "/>
                  <draw:equation draw:name="f18" draw:formula=""/>
                  <draw:equation draw:name="f19" draw:formula="0*256/1"/>
                  <draw:equation draw:name="f20" draw:formula="360*256/1"/>
                  <draw:equation draw:name="f21" draw:formula="?f18 +?f19 -?f20 "/>
                  <draw:equation draw:name="f22" draw:formula=""/>
                  <draw:equation draw:name="f23" draw:formula="0*256/1"/>
                  <draw:equation draw:name="f24" draw:formula="360*256/1"/>
                  <draw:equation draw:name="f25" draw:formula="?f22 +?f23 -?f24 "/>
                  <draw:equation draw:name="f26" draw:formula=""/>
                  <draw:equation draw:name="f27" draw:formula="0+0-?f26 "/>
                  <draw:equation draw:name="f28" draw:formula="10800+0-0"/>
                  <draw:equation draw:name="f29" draw:formula="10800+0-2520"/>
                  <draw:equation draw:name="f30" draw:formula="2520*1/2"/>
                  <draw:equation draw:name="f31" draw:formula="?f30 +5400-0"/>
                  <draw:equation draw:name="f32" draw:formula="?f31 *cos(0)"/>
                  <draw:equation draw:name="f33" draw:formula="?f31 *sin(0)"/>
                  <draw:equation draw:name="f34" draw:formula="?f32 +10800-0"/>
                  <draw:equation draw:name="f35" draw:formula="?f33 +10800-0"/>
                  <draw:equation draw:name="f36" draw:formula="10800+0-?f32 "/>
                  <draw:equation draw:name="f37" draw:formula="2520+10800-0"/>
                  <draw:equation draw:name="f38" draw:formula=""/>
                  <draw:equation draw:name="f39" draw:formula=""/>
                  <draw:equation draw:name="f40" draw:formula="10800*cos(0)"/>
                  <draw:equation draw:name="f41" draw:formula="10800*sin(0)"/>
                  <draw:equation draw:name="f42" draw:formula="2520*sin(0)"/>
                  <draw:equation draw:name="f43" draw:formula="?f40 +10800-0"/>
                  <draw:equation draw:name="f44" draw:formula="?f41 +10800-0"/>
                  <draw:equation draw:name="f45" draw:formula="?f42 +10800-0"/>
                  <draw:equation draw:name="f46" draw:formula=""/>
                  <draw:equation draw:name="f47" draw:formula=""/>
                  <draw:equation draw:name="f48" draw:formula=""/>
                  <draw:equation draw:name="f49" draw:formula="21600+0-?f48 "/>
                  <draw:equation draw:name="f50" draw:formula=""/>
                  <draw:equation draw:name="f51" draw:formula=""/>
                  <draw:equation draw:name="f52" draw:formula=""/>
                  <draw:equation draw:name="f53" draw:formula=""/>
                  <draw:equation draw:name="f54" draw:formula=""/>
                  <draw:equation draw:name="f55" draw:formula="10800*width/21600"/>
                  <draw:equation draw:name="f56" draw:formula="21600*height/21600"/>
                  <draw:equation draw:name="f57" draw:formula="17460*width/21600"/>
                  <draw:equation draw:name="f58" draw:formula="10800*height/21600"/>
                  <draw:equation draw:name="f59" draw:formula="10800*width/21600"/>
                  <draw:equation draw:name="f60" draw:formula="13320*height/21600"/>
                  <draw:equation draw:name="f61" draw:formula="4140*width/21600"/>
                  <draw:equation draw:name="f62" draw:formula="10800*height/21600"/>
                  <draw:equation draw:name="f63" draw:formula="?f48 *width/21600"/>
                  <draw:equation draw:name="f64" draw:formula="?f52 *height/21600"/>
                  <draw:equation draw:name="f65" draw:formula="?f49 *width/21600"/>
                  <draw:equation draw:name="f66" draw:formula="?f54 *height/21600"/>
                </draw:enhanced-geometry>
              </draw:custom-shape>
              <draw:custom-shape draw:name="Oval 131" draw:style-name="gr10" draw:text-style-name="P2" draw:layer="layout" svg:width="0.89cm" svg:height="0.462cm" svg:x="11.642cm" svg:y="4.3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Oval 132" draw:style-name="gr11" draw:text-style-name="P2" draw:layer="layout" svg:width="0.89cm" svg:height="0.557cm" svg:x="11.642cm" svg:y="4.3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Arc 133" draw:style-name="gr12" draw:text-style-name="P2" draw:layer="layout" svg:width="0.211cm" svg:height="0.634cm" svg:x="12.065cm" svg:y="4.445cm">
            <text:p/>
            <draw:enhanced-geometry draw:mirror-horizontal="false" draw:mirror-vertical="false" svg:viewBox="0 0 21600 32317" draw:type="non-primitive" draw:enhanced-path="M -1 0 C 11929 0 21600 9670 21600 21600 21600 25359 20618 29053 18753 32316 F N M -1 0 C 11929 0 21600 9670 21600 21600 21600 25359 20618 29053 18753 32316 L 0 21600 Z N">
              <draw:equation draw:name="f0" draw:formula="0+0-0"/>
              <draw:equation draw:name="f1" draw:formula="21600+0-0"/>
              <draw:equation draw:name="f2" draw:formula="21600+0-0"/>
              <draw:equation draw:name="f3" draw:formula="0*width/21600"/>
              <draw:equation draw:name="f4" draw:formula="0*height/32317"/>
              <draw:equation draw:name="f5" draw:formula="18754*width/21600"/>
              <draw:equation draw:name="f6" draw:formula="32317*height/32317"/>
              <draw:equation draw:name="f7" draw:formula="0*width/21600"/>
              <draw:equation draw:name="f8" draw:formula="21600*height/32317"/>
              <draw:equation draw:name="f9" draw:formula="width"/>
              <draw:equation draw:name="f10" draw:formula="height"/>
            </draw:enhanced-geometry>
          </draw:custom-shape>
        </draw:g>
        <draw:custom-shape draw:name="Rectangle 138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2" draw:style-name="gr13" draw:text-style-name="P2" draw:layer="layout" svg:width="3.639cm" svg:height="0.843cm" svg:x="19.682cm" svg:y="16.722cm">
          <text:p text:style-name="P4"><text:span text:style-name="T12">Next Question</text:span></text:p>
          <draw:enhanced-geometry svg:viewBox="0 0 21600 21600" draw:type="rectangle" draw:enhanced-path="M 0 0 L 21600 0 21600 21600 0 21600 0 0 Z N"/>
        </draw:custom-shape>
        <draw:custom-shape draw:name="Rectangle 144" draw:style-name="gr14" draw:text-style-name="P2" xml:id="id261" draw:id="id261" draw:layer="layout" svg:width="17.779cm" svg:height="7.619cm" svg:x="3.81cm" svg:y="8.043cm">
          <text:p text:style-name="P3"><text:span text:style-name="T3">Yuck!</text:span></text:p>
          <text:p text:style-name="P3"><text:span text:style-name="T3">Happy is unhappy and sick. <text:s/>You picked the wrong lunch box with moldy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48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49" anim:sub-item="" smil:attributeName="visibility" smil:to="visible"/>
                  <anim:set smil:dur="0.001s" smil:fill="hold" smil:targetElement="id249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50" anim:sub-item="" smil:attributeName="visibility" smil:to="visible"/>
                  <anim:set smil:dur="0.001s" smil:fill="hold" smil:targetElement="id250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51" anim:sub-item="" smil:attributeName="visibility" smil:to="visible"/>
                  <anim:set smil:dur="0.001s" smil:fill="hold" smil:targetElement="id251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52" anim:sub-item="" smil:attributeName="visibility" smil:to="visible"/>
                  <anim:set smil:dur="0.001s" smil:fill="hold" smil:targetElement="id252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53" anim:sub-item="" smil:attributeName="visibility" smil:to="visible"/>
                  <anim:set smil:dur="0.001s" smil:fill="hold" smil:targetElement="id253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54" anim:sub-item="" smil:attributeName="visibility" smil:to="visible"/>
                  <anim:set smil:dur="0.001s" smil:fill="hold" smil:targetElement="id254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55" anim:sub-item="" smil:attributeName="visibility" smil:to="visible"/>
                  <anim:set smil:dur="0.001s" smil:fill="hold" smil:targetElement="id255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56" anim:sub-item="" smil:attributeName="visibility" smil:to="visible"/>
                  <anim:set smil:dur="0.001s" smil:fill="hold" smil:targetElement="id256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57" anim:sub-item="" smil:attributeName="visibility" smil:to="visible"/>
                  <anim:set smil:dur="0.001s" smil:fill="hold" smil:targetElement="id257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58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259" anim:sub-item="" smil:attributeName="visibility" smil:to="visible"/>
                  <anim:animate smil:dur="0.5s" smil:fill="hold" smil:targetElement="id259" anim:sub-item="" smil:attributeName="width" smil:values="2/3*width;width" smil:keyTimes="0;1"/>
                  <anim:animate smil:dur="0.5s" smil:fill="hold" smil:targetElement="id259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260" anim:sub-item="" smil:attributeName="visibility" smil:to="visible"/>
                  <anim:animate smil:dur="0.5s" smil:fill="hold" smil:targetElement="id260" anim:sub-item="" smil:attributeName="width" smil:values="4/3*width;width" smil:keyTimes="0;1"/>
                  <anim:animate smil:dur="0.5s" smil:fill="hold" smil:targetElement="id260" anim:sub-item="" smil:attributeName="height" smil:values="4/3*height;height" smil:keyTimes="0;1"/>
                  <anim:audio/>
                </anim:par>
              </anim:par>
              <anim:par smil:begin="7.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61" anim:sub-item="" smil:attributeName="visibility" smil:to="visible"/>
                  <anim:animate smil:dur="0.5s" smil:fill="hold" smil:targetElement="id261" anim:sub-item="" smil:attributeName="width" smil:values="0;width" smil:keyTimes="0;1"/>
                  <anim:animate smil:dur="0.5s" smil:fill="hold" smil:targetElement="id261" anim:sub-item="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2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Default" presentation:presentation-page-layout-name="AL1T0" xml:id="id262" draw:id="id262">
        <draw:frame draw:name="Rectangle 2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Good Answer 8</text:span></text:p>
          </draw:text-box>
        </draw:frame>
        <draw:g draw:name="Group 82" xml:id="id263" draw:id="id263">
          <draw:g draw:name="Group 83">
            <draw:custom-shape draw:name="Oval 84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5" draw:style-name="gr8" draw:text-style-name="P8" draw:layer="layout" svg:x1="28.575cm" svg:y1="3.055cm" svg:x2="27.516cm" svg:y2="3.055cm">
              <text:p/>
            </draw:line>
          </draw:g>
          <draw:custom-shape draw:name="Oval 86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7" xml:id="id264" draw:id="id264">
          <draw:custom-shape draw:name="AutoShape 88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89" draw:style-name="gr3" draw:text-style-name="P2" draw:layer="layout" svg:width="0.319cm" svg:height="0.319cm" svg:x="25.47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3" draw:text-style-name="P2" draw:layer="layout" svg:width="0.319cm" svg:height="0.319cm" svg:x="26.496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1" xml:id="id265" draw:id="id265">
          <draw:custom-shape draw:name="AutoShape 92" draw:style-name="gr2" draw:text-style-name="P2" draw:layer="layout" svg:width="3.178cm" svg:height="3.174cm" svg:x="22.87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3" draw:style-name="gr3" draw:text-style-name="P2" draw:layer="layout" svg:width="0.319cm" svg:height="0.319cm" svg:x="23.78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3" draw:text-style-name="P2" draw:layer="layout" svg:width="0.319cm" svg:height="0.319cm" svg:x="24.81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5" xml:id="id266" draw:id="id266">
          <draw:custom-shape draw:name="AutoShape 96" draw:style-name="gr2" draw:text-style-name="P2" draw:layer="layout" svg:width="3.178cm" svg:height="3.178cm" svg:x="21.1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7" draw:style-name="gr3" draw:text-style-name="P2" draw:layer="layout" svg:width="0.319cm" svg:height="0.319cm" svg:x="22.10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3" draw:text-style-name="P2" draw:layer="layout" svg:width="0.319cm" svg:height="0.319cm" svg:x="23.13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9" xml:id="id267" draw:id="id267">
          <draw:custom-shape draw:name="AutoShape 100" draw:style-name="gr2" draw:text-style-name="P2" draw:layer="layout" svg:width="3.174cm" svg:height="3.178cm" svg:x="19.5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1" draw:style-name="gr3" draw:text-style-name="P2" draw:layer="layout" svg:width="0.319cm" svg:height="0.319cm" svg:x="20.42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gr3" draw:text-style-name="P2" draw:layer="layout" svg:width="0.319cm" svg:height="0.319cm" svg:x="21.45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3" xml:id="id268" draw:id="id268">
          <draw:custom-shape draw:name="AutoShape 104" draw:style-name="gr2" draw:text-style-name="P2" draw:layer="layout" svg:width="3.178cm" svg:height="3.178cm" svg:x="17.83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5" draw:style-name="gr3" draw:text-style-name="P2" draw:layer="layout" svg:width="0.319cm" svg:height="0.319cm" svg:x="18.74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" draw:style-name="gr3" draw:text-style-name="P2" draw:layer="layout" svg:width="0.319cm" svg:height="0.319cm" svg:x="19.77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7" xml:id="id269" draw:id="id269">
          <draw:custom-shape draw:name="AutoShape 108" draw:style-name="gr2" draw:text-style-name="P2" draw:layer="layout" svg:width="3.178cm" svg:height="3.174cm" svg:x="16.15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9" draw:style-name="gr3" draw:text-style-name="P2" draw:layer="layout" svg:width="0.319cm" svg:height="0.319cm" svg:x="17.06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0" draw:style-name="gr3" draw:text-style-name="P2" draw:layer="layout" svg:width="0.319cm" svg:height="0.319cm" svg:x="18.09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1" xml:id="id270" draw:id="id270">
          <draw:custom-shape draw:name="AutoShape 112" draw:style-name="gr2" draw:text-style-name="P2" draw:layer="layout" svg:width="3.178cm" svg:height="3.178cm" svg:x="14.47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3" draw:style-name="gr3" draw:text-style-name="P2" draw:layer="layout" svg:width="0.319cm" svg:height="0.319cm" svg:x="15.38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4" draw:style-name="gr3" draw:text-style-name="P2" draw:layer="layout" svg:width="0.319cm" svg:height="0.319cm" svg:x="16.41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5" xml:id="id271" draw:id="id271">
          <draw:custom-shape draw:name="AutoShape 116" draw:style-name="gr2" draw:text-style-name="P2" draw:layer="layout" svg:width="3.174cm" svg:height="3.178cm" svg:x="12.7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7" draw:style-name="gr3" draw:text-style-name="P2" draw:layer="layout" svg:width="0.319cm" svg:height="0.319cm" svg:x="13.70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8" draw:style-name="gr3" draw:text-style-name="P2" draw:layer="layout" svg:width="0.319cm" svg:height="0.319cm" svg:x="14.73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272" draw:id="id272">
          <draw:custom-shape draw:name="AutoShape 120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1" draw:style-name="gr3" draw:text-style-name="P2" draw:layer="layout" svg:width="0.319cm" svg:height="0.319cm" svg:x="12.02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3" draw:text-style-name="P2" draw:layer="layout" svg:width="0.319cm" svg:height="0.319cm" svg:x="13.055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3" xml:id="id273" draw:id="id273">
          <draw:custom-shape draw:name="AutoShape 124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5" draw:style-name="gr3" draw:text-style-name="P2" draw:layer="layout" svg:width="0.574cm" svg:height="0.574cm" svg:x="11.49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3" draw:text-style-name="P2" draw:layer="layout" svg:width="0.574cm" svg:height="0.574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7" xml:id="id275" draw:id="id275">
          <draw:custom-shape draw:name="Rectangle 128" draw:style-name="gr4" draw:text-style-name="P2" draw:layer="layout" svg:width="1.269cm" svg:height="1.269cm" svg:x="13.018cm" svg:y="1.649cm">
            <text:p/>
            <draw:enhanced-geometry svg:viewBox="0 0 21600 21600" draw:type="rectangle" draw:enhanced-path="M 0 0 L 21600 0 21600 21600 0 21600 0 0 Z N"/>
          </draw:custom-shape>
          <draw:custom-shape draw:name="AutoShape 129" draw:style-name="gr5" draw:text-style-name="P2" draw:layer="layout" svg:width="0.495cm" svg:height="0.991cm" draw:transform="rotate (-1.57079632679579) translate (14.145cm 2.036cm)">
            <text:p/>
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</draw:g>
        <draw:custom-shape draw:name="AutoShape 131" draw:style-name="gr5" draw:text-style-name="P2" xml:id="id274" draw:id="id274" draw:layer="layout" svg:width="3.809cm" svg:height="2.327cm" svg:x="10.795cm" svg:y="2.538cm">
          <text:p text:style-name="P4"/>
          <draw:enhanced-geometry draw:mirror-horizontal="false" draw:mirror-vertical="true" svg:viewBox="0 0 21600 21600" draw:type="non-primitive" draw:enhanced-path="M 423 10800 C 423 5068 5068 423 10800 423 16531 422 21176 5068 21177 10799 L 21600 10800 C 21600 4835 16764 0 10800 0 4835 0 0 4835 0 10800 Z N">
            <draw:equation draw:name="f0" draw:formula="10377+0-0"/>
            <draw:equation draw:name="f1" draw:formula="11796480+0-0"/>
            <draw:equation draw:name="f2" draw:formula="0+0-11796480"/>
            <draw:equation draw:name="f3" draw:formula="0*256/1"/>
            <draw:equation draw:name="f4" draw:formula="180*256/1"/>
            <draw:equation draw:name="f5" draw:formula="11796480+?f3 -?f4 "/>
            <draw:equation draw:name="f6" draw:formula="0*256/1"/>
            <draw:equation draw:name="f7" draw:formula="90*256/1"/>
            <draw:equation draw:name="f8" draw:formula="11796480+?f6 -?f7 "/>
            <draw:equation draw:name="f9" draw:formula="?f8 *2/1"/>
            <draw:equation draw:name="f10" draw:formula="90*256/1"/>
            <draw:equation draw:name="f11" draw:formula="0*256/1"/>
            <draw:equation draw:name="f12" draw:formula="11796480+?f10 -?f11 "/>
            <draw:equation draw:name="f13" draw:formula="?f12 *2/1"/>
            <draw:equation draw:name="f14" draw:formula="abs(11796480)"/>
            <draw:equation draw:name="f15" draw:formula="0*256/1"/>
            <draw:equation draw:name="f16" draw:formula="90*256/1"/>
            <draw:equation draw:name="f17" draw:formula="?f14 +?f15 -?f16 "/>
            <draw:equation draw:name="f18" draw:formula=""/>
            <draw:equation draw:name="f19" draw:formula="0*256/1"/>
            <draw:equation draw:name="f20" draw:formula="360*256/1"/>
            <draw:equation draw:name="f21" draw:formula="?f18 +?f19 -?f20 "/>
            <draw:equation draw:name="f22" draw:formula=""/>
            <draw:equation draw:name="f23" draw:formula="0*256/1"/>
            <draw:equation draw:name="f24" draw:formula="360*256/1"/>
            <draw:equation draw:name="f25" draw:formula="?f22 +?f23 -?f24 "/>
            <draw:equation draw:name="f26" draw:formula=""/>
            <draw:equation draw:name="f27" draw:formula="0+0-?f26 "/>
            <draw:equation draw:name="f28" draw:formula="10800+0-0"/>
            <draw:equation draw:name="f29" draw:formula="10800+0-10377"/>
            <draw:equation draw:name="f30" draw:formula="10377*1/2"/>
            <draw:equation draw:name="f31" draw:formula="?f30 +5400-0"/>
            <draw:equation draw:name="f32" draw:formula="?f31 *cos(11796480)"/>
            <draw:equation draw:name="f33" draw:formula="?f31 *sin(11796480)"/>
            <draw:equation draw:name="f34" draw:formula="?f32 +10800-0"/>
            <draw:equation draw:name="f35" draw:formula="?f33 +10800-0"/>
            <draw:equation draw:name="f36" draw:formula="10800+0-?f32 "/>
            <draw:equation draw:name="f37" draw:formula="10377+10800-0"/>
            <draw:equation draw:name="f38" draw:formula=""/>
            <draw:equation draw:name="f39" draw:formula=""/>
            <draw:equation draw:name="f40" draw:formula="10800*cos(11796480)"/>
            <draw:equation draw:name="f41" draw:formula="10800*sin(11796480)"/>
            <draw:equation draw:name="f42" draw:formula="10377*sin(11796480)"/>
            <draw:equation draw:name="f43" draw:formula="?f40 +10800-0"/>
            <draw:equation draw:name="f44" draw:formula="?f41 +10800-0"/>
            <draw:equation draw:name="f45" draw:formula="?f42 +10800-0"/>
            <draw:equation draw:name="f46" draw:formula=""/>
            <draw:equation draw:name="f47" draw:formula=""/>
            <draw:equation draw:name="f48" draw:formula=""/>
            <draw:equation draw:name="f49" draw:formula="21600+0-?f48 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10800*width/21600"/>
            <draw:equation draw:name="f56" draw:formula="0*height/21600"/>
            <draw:equation draw:name="f57" draw:formula="211*width/21600"/>
            <draw:equation draw:name="f58" draw:formula="10800*height/21600"/>
            <draw:equation draw:name="f59" draw:formula="10800*width/21600"/>
            <draw:equation draw:name="f60" draw:formula="423*height/21600"/>
            <draw:equation draw:name="f61" draw:formula="21389*width/21600"/>
            <draw:equation draw:name="f62" draw:formula="10800*height/21600"/>
            <draw:equation draw:name="f63" draw:formula="?f48 *width/21600"/>
            <draw:equation draw:name="f64" draw:formula="?f52 *height/21600"/>
            <draw:equation draw:name="f65" draw:formula="?f49 *width/21600"/>
            <draw:equation draw:name="f66" draw:formula="?f54 *height/21600"/>
          </draw:enhanced-geometry>
        </draw:custom-shape>
        <draw:custom-shape draw:name="Rectangle 141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5" draw:style-name="gr13" draw:text-style-name="P2" draw:layer="layout" svg:width="3.639cm" svg:height="0.843cm" svg:x="19.894cm" svg:y="16.722cm">
          <text:p text:style-name="P4"><text:span text:style-name="T12"><text:a xlink:href="#action?jump=nextslide">Next Question</text:a></text:span></text:p>
          <draw:enhanced-geometry svg:viewBox="0 0 21600 21600" draw:type="rectangle" draw:enhanced-path="M 0 0 L 21600 0 21600 21600 0 21600 0 0 Z N"/>
        </draw:custom-shape>
        <draw:custom-shape draw:name="Rectangle 147" draw:style-name="gr14" draw:text-style-name="P2" xml:id="id276" draw:id="id276" draw:layer="layout" svg:width="17.779cm" svg:height="7.619cm" svg:x="3.81cm" svg:y="8.043cm">
          <text:p text:style-name="P3"><text:span text:style-name="T3">Yeah!</text:span></text:p>
          <text:p text:style-name="P3"><text:span text:style-name="T3">Happy is very happy and healthy. <text:s/>You picked the right lunch box with good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62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63" anim:sub-item="" smil:attributeName="visibility" smil:to="visible"/>
                  <anim:set smil:dur="0.001s" smil:fill="hold" smil:targetElement="id263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64" anim:sub-item="" smil:attributeName="visibility" smil:to="visible"/>
                  <anim:set smil:dur="0.001s" smil:fill="hold" smil:targetElement="id264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65" anim:sub-item="" smil:attributeName="visibility" smil:to="visible"/>
                  <anim:set smil:dur="0.001s" smil:fill="hold" smil:targetElement="id265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66" anim:sub-item="" smil:attributeName="visibility" smil:to="visible"/>
                  <anim:set smil:dur="0.001s" smil:fill="hold" smil:targetElement="id266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67" anim:sub-item="" smil:attributeName="visibility" smil:to="visible"/>
                  <anim:set smil:dur="0.001s" smil:fill="hold" smil:targetElement="id267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68" anim:sub-item="" smil:attributeName="visibility" smil:to="visible"/>
                  <anim:set smil:dur="0.001s" smil:fill="hold" smil:targetElement="id268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69" anim:sub-item="" smil:attributeName="visibility" smil:to="visible"/>
                  <anim:set smil:dur="0.001s" smil:fill="hold" smil:targetElement="id269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70" anim:sub-item="" smil:attributeName="visibility" smil:to="visible"/>
                  <anim:set smil:dur="0.001s" smil:fill="hold" smil:targetElement="id270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71" anim:sub-item="" smil:attributeName="visibility" smil:to="visible"/>
                  <anim:set smil:dur="0.001s" smil:fill="hold" smil:targetElement="id271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72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273" anim:sub-item="" smil:attributeName="visibility" smil:to="visible"/>
                  <anim:animate smil:dur="0.5s" smil:fill="hold" smil:targetElement="id273" anim:sub-item="" smil:attributeName="width" smil:values="2/3*width;width" smil:keyTimes="0;1"/>
                  <anim:animate smil:dur="0.5s" smil:fill="hold" smil:targetElement="id273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274" anim:sub-item="" smil:attributeName="visibility" smil:to="visible"/>
                  <anim:transitionFilter smil:dur="0.5s" smil:targetElement="id274" anim:sub-item="" smil:type="barnDoorWipe" smil:subtype="horizontal" smil:direction="reverse"/>
                  <anim:audio/>
                </anim:par>
              </anim:par>
              <anim:par smil:begin="7.2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275" anim:sub-item="" smil:attributeName="visibility" smil:to="visible"/>
                  <anim:set smil:begin="" smil:dur="0.001s" smil:fill="hold" smil:targetElement="id275" anim:sub-item="" smil:attributeName="visibility" smil:to="hidden"/>
                  <anim:audio/>
                </anim:par>
              </anim:par>
              <anim:par smil:begin="8.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76" anim:sub-item="" smil:attributeName="visibility" smil:to="visible"/>
                  <anim:animate smil:dur="0.5s" smil:fill="hold" smil:targetElement="id276" anim:sub-item="" smil:attributeName="width" smil:values="0;width" smil:keyTimes="0;1"/>
                  <anim:animate smil:dur="0.5s" smil:fill="hold" smil:targetElement="id276" anim:sub-item="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2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erra Nevada is a name given to what?" draw:style-name="dp3" draw:master-page-name="Default_20_1" presentation:presentation-page-layout-name="AL2T3">
        <draw:frame draw:name="Rectangle 2" presentation:style-name="pr10" draw:text-style-name="P2" xml:id="id277" draw:id="id277" draw:layer="layout" svg:width="18.837cm" svg:height="3.174cm" svg:x="4.657cm" svg:y="1.693cm" presentation:class="title" presentation:user-transformed="true">
          <draw:text-box>
            <text:p text:style-name="P1"><text:span text:style-name="T7">Sierra Nevada is a name given to what?</text:span></text:p>
          </draw:text-box>
        </draw:frame>
        <draw:frame draw:name="Rectangle 9" presentation:style-name="pr6" draw:text-style-name="P2" draw:layer="layout" svg:width="8.677cm" svg:height="5.291cm" svg:x="2.328cm" svg:y="9.948cm" presentation:class="outline" presentation:user-transformed="true">
          <draw:text-box>
            <text:p xml:id="id278" text:id="id278" text:style-name="P9"><text:span text:style-name="T23">*a kind of desert*</text:span></text:p>
          </draw:text-box>
        </draw:frame>
        <draw:frame draw:name="Rectangle 10" presentation:style-name="pr6" draw:text-style-name="P2" draw:layer="layout" svg:width="8.677cm" svg:height="5.291cm" svg:x="13.97cm" svg:y="9.948cm" presentation:class="outline" presentation:user-transformed="true">
          <draw:text-box>
            <text:p xml:id="id279" text:id="id279" text:style-name="P9"><text:a xlink:href="#action?jump=nextslide">*a kind of mountain*</text:a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7" anim:sub-item="" smil:attributeName="visibility" smil:to="visible"/>
                  <anim:transitionFilter smil:dur="0.5s" smil:targetElement="id277" anim:sub-item="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78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7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1T0" xml:id="id280" draw:id="id280">
        <draw:frame draw:name="Rectangle 2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Bad Answer 9</text:span></text:p>
          </draw:text-box>
        </draw:frame>
        <draw:g draw:name="Group 82" xml:id="id281" draw:id="id281">
          <draw:g draw:name="Group 83">
            <draw:custom-shape draw:name="Oval 84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5" draw:style-name="gr8" draw:text-style-name="P8" draw:layer="layout" svg:x1="28.575cm" svg:y1="3.055cm" svg:x2="27.516cm" svg:y2="3.055cm">
              <text:p/>
            </draw:line>
          </draw:g>
          <draw:custom-shape draw:name="Oval 86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7" xml:id="id282" draw:id="id282">
          <draw:custom-shape draw:name="AutoShape 88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89" draw:style-name="gr3" draw:text-style-name="P2" draw:layer="layout" svg:width="0.317cm" svg:height="0.321cm" svg:x="26.498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3" draw:text-style-name="P2" draw:layer="layout" svg:width="0.317cm" svg:height="0.321cm" svg:x="25.471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1" xml:id="id283" draw:id="id283">
          <draw:custom-shape draw:name="AutoShape 92" draw:style-name="gr2" draw:text-style-name="P2" draw:layer="layout" svg:width="3.174cm" svg:height="3.178cm" draw:transform="rotate (0.7853981633973) translate (22.214cm 3.05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3" draw:style-name="gr3" draw:text-style-name="P2" draw:layer="layout" svg:width="0.316cm" svg:height="0.321cm" draw:transform="rotate (0.7853981633973) translate (24.259cm 2.3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3" draw:text-style-name="P2" draw:layer="layout" svg:width="0.316cm" svg:height="0.321cm" draw:transform="rotate (0.7853981633973) translate (23.532cm 3.07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5" xml:id="id284" draw:id="id284">
          <draw:custom-shape draw:name="AutoShape 96" draw:style-name="gr2" draw:text-style-name="P2" draw:layer="layout" svg:width="3.178cm" svg:height="3.178cm" draw:transform="rotate (1.5707963267946) translate (21.193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7" draw:style-name="gr3" draw:text-style-name="P2" draw:layer="layout" svg:width="0.317cm" svg:height="0.321cm" draw:transform="rotate (1.5707963267946) translate (22.139cm 2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3" draw:text-style-name="P2" draw:layer="layout" svg:width="0.317cm" svg:height="0.321cm" draw:transform="rotate (1.5707963267946) translate (22.139cm 3.7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9" xml:id="id285" draw:id="id285">
          <draw:custom-shape draw:name="AutoShape 100" draw:style-name="gr2" draw:text-style-name="P2" draw:layer="layout" svg:width="3.174cm" svg:height="3.178cm" draw:transform="rotate (2.3561944901919) translate (21.099cm 5.30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1" draw:style-name="gr3" draw:text-style-name="P2" draw:layer="layout" svg:width="0.321cm" svg:height="0.321cm" draw:transform="rotate (2.3561944901919) translate (20.393cm 3.2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gr3" draw:text-style-name="P2" draw:layer="layout" svg:width="0.317cm" svg:height="0.321cm" draw:transform="rotate (2.3561944901919) translate (21.117cm 3.9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3" xml:id="id286" draw:id="id286">
          <draw:custom-shape draw:name="AutoShape 104" draw:style-name="gr2" draw:text-style-name="P2" draw:layer="layout" svg:width="3.178cm" svg:height="3.178cm" draw:transform="rotate (3.1415926535892) translate (21.012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5" draw:style-name="gr3" draw:text-style-name="P2" draw:layer="layout" svg:width="-0.317cm" svg:height="-0.321cm" svg:x="19.068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" draw:style-name="gr3" draw:text-style-name="P2" draw:layer="layout" svg:width="-0.317cm" svg:height="-0.321cm" svg:x="20.095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7" xml:id="id287" draw:id="id287">
          <draw:custom-shape draw:name="AutoShape 108" draw:style-name="gr2" draw:text-style-name="P2" draw:layer="layout" svg:width="3.174cm" svg:height="3.178cm" draw:transform="rotate (-2.35619449019309) translate (19.987cm 3.05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9" draw:style-name="gr3" draw:text-style-name="P2" draw:layer="layout" svg:width="0.316cm" svg:height="0.321cm" draw:transform="rotate (-2.35619449019309) translate (17.942cm 3.75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0" draw:style-name="gr3" draw:text-style-name="P2" draw:layer="layout" svg:width="0.316cm" svg:height="0.321cm" draw:transform="rotate (-2.35619449019309) translate (18.669cm 3.0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1" xml:id="id288" draw:id="id288">
          <draw:custom-shape draw:name="AutoShape 112" draw:style-name="gr2" draw:text-style-name="P2" draw:layer="layout" svg:width="3.178cm" svg:height="3.178cm" draw:transform="rotate (-1.57079632679579) translate (17.652cm 1.46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3" draw:style-name="gr3" draw:text-style-name="P2" draw:layer="layout" svg:width="0.317cm" svg:height="0.321cm" draw:transform="rotate (-1.57079632679579) translate (16.702cm 3.4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4" draw:style-name="gr3" draw:text-style-name="P2" draw:layer="layout" svg:width="0.317cm" svg:height="0.321cm" draw:transform="rotate (-1.57079632679579) translate (16.702cm 2.3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5" xml:id="id289" draw:id="id289">
          <draw:custom-shape draw:name="AutoShape 116" draw:style-name="gr2" draw:text-style-name="P2" draw:layer="layout" svg:width="3.174cm" svg:height="3.178cm" draw:transform="rotate (-0.785398163398487) translate (14.382cm 0.81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7" draw:style-name="gr3" draw:text-style-name="P2" draw:layer="layout" svg:width="0.321cm" svg:height="0.321cm" draw:transform="rotate (-0.785398163398487) translate (15.079cm 2.8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8" draw:style-name="gr3" draw:text-style-name="P2" draw:layer="layout" svg:width="0.317cm" svg:height="0.321cm" draw:transform="rotate (-0.785398163398487) translate (14.36cm 2.1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290" draw:id="id290">
          <draw:custom-shape draw:name="AutoShape 120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1" draw:style-name="gr3" draw:text-style-name="P2" draw:layer="layout" svg:width="0.317cm" svg:height="0.321cm" svg:x="13.057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3" draw:text-style-name="P2" draw:layer="layout" svg:width="0.317cm" svg:height="0.321cm" svg:x="12.03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3" xml:id="id291" draw:id="id291">
          <draw:custom-shape draw:name="AutoShape 124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5" draw:style-name="gr3" draw:text-style-name="P2" draw:layer="layout" svg:width="0.572cm" svg:height="0.577cm" svg:x="11.492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3" draw:text-style-name="P2" draw:layer="layout" svg:width="0.577cm" svg:height="0.577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7" xml:id="id292" draw:id="id292">
          <draw:g draw:name="Group 128">
            <draw:g draw:name="Group 129">
              <draw:custom-shape draw:name="AutoShape 130" draw:style-name="gr9" draw:text-style-name="P2" draw:layer="layout" svg:width="0.89cm" svg:height="1.538cm" svg:x="11.642cm" svg:y="3.81cm">
                <text:p/>
                <draw:enhanced-geometry draw:mirror-horizontal="false" draw:mirror-vertical="false" svg:viewBox="0 0 21600 21600" draw:type="non-primitive" draw:enhanced-path="M 13320 10800 C 13320 12191 12191 13320 10800 13320 9408 13320 8280 12191 8280 10800 L 0 10800 C 0 16764 4835 21600 10800 21600 16764 21600 21600 16764 21600 10800 Z N">
                  <draw:equation draw:name="f0" draw:formula="2520+0-0"/>
                  <draw:equation draw:name="f1" draw:formula="0+0-0"/>
                  <draw:equation draw:name="f2" draw:formula="0+0-0"/>
                  <draw:equation draw:name="f3" draw:formula="0*256/1"/>
                  <draw:equation draw:name="f4" draw:formula="180*256/1"/>
                  <draw:equation draw:name="f5" draw:formula="0+?f3 -?f4 "/>
                  <draw:equation draw:name="f6" draw:formula="0*256/1"/>
                  <draw:equation draw:name="f7" draw:formula="90*256/1"/>
                  <draw:equation draw:name="f8" draw:formula="0+?f6 -?f7 "/>
                  <draw:equation draw:name="f9" draw:formula="?f8 *2/1"/>
                  <draw:equation draw:name="f10" draw:formula="90*256/1"/>
                  <draw:equation draw:name="f11" draw:formula="0*256/1"/>
                  <draw:equation draw:name="f12" draw:formula="0+?f10 -?f11 "/>
                  <draw:equation draw:name="f13" draw:formula="?f12 *2/1"/>
                  <draw:equation draw:name="f14" draw:formula="abs(0)"/>
                  <draw:equation draw:name="f15" draw:formula="0*256/1"/>
                  <draw:equation draw:name="f16" draw:formula="90*256/1"/>
                  <draw:equation draw:name="f17" draw:formula="?f14 +?f15 -?f16 "/>
                  <draw:equation draw:name="f18" draw:formula=""/>
                  <draw:equation draw:name="f19" draw:formula="0*256/1"/>
                  <draw:equation draw:name="f20" draw:formula="360*256/1"/>
                  <draw:equation draw:name="f21" draw:formula="?f18 +?f19 -?f20 "/>
                  <draw:equation draw:name="f22" draw:formula=""/>
                  <draw:equation draw:name="f23" draw:formula="0*256/1"/>
                  <draw:equation draw:name="f24" draw:formula="360*256/1"/>
                  <draw:equation draw:name="f25" draw:formula="?f22 +?f23 -?f24 "/>
                  <draw:equation draw:name="f26" draw:formula=""/>
                  <draw:equation draw:name="f27" draw:formula="0+0-?f26 "/>
                  <draw:equation draw:name="f28" draw:formula="10800+0-0"/>
                  <draw:equation draw:name="f29" draw:formula="10800+0-2520"/>
                  <draw:equation draw:name="f30" draw:formula="2520*1/2"/>
                  <draw:equation draw:name="f31" draw:formula="?f30 +5400-0"/>
                  <draw:equation draw:name="f32" draw:formula="?f31 *cos(0)"/>
                  <draw:equation draw:name="f33" draw:formula="?f31 *sin(0)"/>
                  <draw:equation draw:name="f34" draw:formula="?f32 +10800-0"/>
                  <draw:equation draw:name="f35" draw:formula="?f33 +10800-0"/>
                  <draw:equation draw:name="f36" draw:formula="10800+0-?f32 "/>
                  <draw:equation draw:name="f37" draw:formula="2520+10800-0"/>
                  <draw:equation draw:name="f38" draw:formula=""/>
                  <draw:equation draw:name="f39" draw:formula=""/>
                  <draw:equation draw:name="f40" draw:formula="10800*cos(0)"/>
                  <draw:equation draw:name="f41" draw:formula="10800*sin(0)"/>
                  <draw:equation draw:name="f42" draw:formula="2520*sin(0)"/>
                  <draw:equation draw:name="f43" draw:formula="?f40 +10800-0"/>
                  <draw:equation draw:name="f44" draw:formula="?f41 +10800-0"/>
                  <draw:equation draw:name="f45" draw:formula="?f42 +10800-0"/>
                  <draw:equation draw:name="f46" draw:formula=""/>
                  <draw:equation draw:name="f47" draw:formula=""/>
                  <draw:equation draw:name="f48" draw:formula=""/>
                  <draw:equation draw:name="f49" draw:formula="21600+0-?f48 "/>
                  <draw:equation draw:name="f50" draw:formula=""/>
                  <draw:equation draw:name="f51" draw:formula=""/>
                  <draw:equation draw:name="f52" draw:formula=""/>
                  <draw:equation draw:name="f53" draw:formula=""/>
                  <draw:equation draw:name="f54" draw:formula=""/>
                  <draw:equation draw:name="f55" draw:formula="10800*width/21600"/>
                  <draw:equation draw:name="f56" draw:formula="21600*height/21600"/>
                  <draw:equation draw:name="f57" draw:formula="17460*width/21600"/>
                  <draw:equation draw:name="f58" draw:formula="10800*height/21600"/>
                  <draw:equation draw:name="f59" draw:formula="10800*width/21600"/>
                  <draw:equation draw:name="f60" draw:formula="13320*height/21600"/>
                  <draw:equation draw:name="f61" draw:formula="4140*width/21600"/>
                  <draw:equation draw:name="f62" draw:formula="10800*height/21600"/>
                  <draw:equation draw:name="f63" draw:formula="?f48 *width/21600"/>
                  <draw:equation draw:name="f64" draw:formula="?f52 *height/21600"/>
                  <draw:equation draw:name="f65" draw:formula="?f49 *width/21600"/>
                  <draw:equation draw:name="f66" draw:formula="?f54 *height/21600"/>
                </draw:enhanced-geometry>
              </draw:custom-shape>
              <draw:custom-shape draw:name="Oval 131" draw:style-name="gr10" draw:text-style-name="P2" draw:layer="layout" svg:width="0.89cm" svg:height="0.462cm" svg:x="11.642cm" svg:y="4.3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Oval 132" draw:style-name="gr11" draw:text-style-name="P2" draw:layer="layout" svg:width="0.89cm" svg:height="0.557cm" svg:x="11.642cm" svg:y="4.3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Arc 133" draw:style-name="gr12" draw:text-style-name="P2" draw:layer="layout" svg:width="0.211cm" svg:height="0.634cm" svg:x="12.065cm" svg:y="4.445cm">
            <text:p/>
            <draw:enhanced-geometry draw:mirror-horizontal="false" draw:mirror-vertical="false" svg:viewBox="0 0 21600 32317" draw:type="non-primitive" draw:enhanced-path="M -1 0 C 11929 0 21600 9670 21600 21600 21600 25359 20618 29053 18753 32316 F N M -1 0 C 11929 0 21600 9670 21600 21600 21600 25359 20618 29053 18753 32316 L 0 21600 Z N">
              <draw:equation draw:name="f0" draw:formula="0+0-0"/>
              <draw:equation draw:name="f1" draw:formula="21600+0-0"/>
              <draw:equation draw:name="f2" draw:formula="21600+0-0"/>
              <draw:equation draw:name="f3" draw:formula="0*width/21600"/>
              <draw:equation draw:name="f4" draw:formula="0*height/32317"/>
              <draw:equation draw:name="f5" draw:formula="18754*width/21600"/>
              <draw:equation draw:name="f6" draw:formula="32317*height/32317"/>
              <draw:equation draw:name="f7" draw:formula="0*width/21600"/>
              <draw:equation draw:name="f8" draw:formula="21600*height/32317"/>
              <draw:equation draw:name="f9" draw:formula="width"/>
              <draw:equation draw:name="f10" draw:formula="height"/>
            </draw:enhanced-geometry>
          </draw:custom-shape>
        </draw:g>
        <draw:custom-shape draw:name="Rectangle 138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2" draw:style-name="gr13" draw:text-style-name="P2" draw:layer="layout" svg:width="3.639cm" svg:height="0.843cm" svg:x="19.894cm" svg:y="16.722cm">
          <text:p text:style-name="P4"><text:span text:style-name="T12">Next Question</text:span></text:p>
          <draw:enhanced-geometry svg:viewBox="0 0 21600 21600" draw:type="rectangle" draw:enhanced-path="M 0 0 L 21600 0 21600 21600 0 21600 0 0 Z N"/>
        </draw:custom-shape>
        <draw:custom-shape draw:name="Rectangle 144" draw:style-name="gr14" draw:text-style-name="P2" xml:id="id293" draw:id="id293" draw:layer="layout" svg:width="17.779cm" svg:height="7.619cm" svg:x="3.81cm" svg:y="8.043cm">
          <text:p text:style-name="P3"><text:span text:style-name="T3">Yuck!</text:span></text:p>
          <text:p text:style-name="P3"><text:span text:style-name="T3">Happy is unhappy and sick. <text:s/>You picked the wrong lunch box with moldy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80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81" anim:sub-item="" smil:attributeName="visibility" smil:to="visible"/>
                  <anim:set smil:dur="0.001s" smil:fill="hold" smil:targetElement="id281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82" anim:sub-item="" smil:attributeName="visibility" smil:to="visible"/>
                  <anim:set smil:dur="0.001s" smil:fill="hold" smil:targetElement="id282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83" anim:sub-item="" smil:attributeName="visibility" smil:to="visible"/>
                  <anim:set smil:dur="0.001s" smil:fill="hold" smil:targetElement="id283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84" anim:sub-item="" smil:attributeName="visibility" smil:to="visible"/>
                  <anim:set smil:dur="0.001s" smil:fill="hold" smil:targetElement="id284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85" anim:sub-item="" smil:attributeName="visibility" smil:to="visible"/>
                  <anim:set smil:dur="0.001s" smil:fill="hold" smil:targetElement="id285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86" anim:sub-item="" smil:attributeName="visibility" smil:to="visible"/>
                  <anim:set smil:dur="0.001s" smil:fill="hold" smil:targetElement="id286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87" anim:sub-item="" smil:attributeName="visibility" smil:to="visible"/>
                  <anim:set smil:dur="0.001s" smil:fill="hold" smil:targetElement="id287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88" anim:sub-item="" smil:attributeName="visibility" smil:to="visible"/>
                  <anim:set smil:dur="0.001s" smil:fill="hold" smil:targetElement="id288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89" anim:sub-item="" smil:attributeName="visibility" smil:to="visible"/>
                  <anim:set smil:dur="0.001s" smil:fill="hold" smil:targetElement="id289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90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291" anim:sub-item="" smil:attributeName="visibility" smil:to="visible"/>
                  <anim:animate smil:dur="0.5s" smil:fill="hold" smil:targetElement="id291" anim:sub-item="" smil:attributeName="width" smil:values="2/3*width;width" smil:keyTimes="0;1"/>
                  <anim:animate smil:dur="0.5s" smil:fill="hold" smil:targetElement="id291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292" anim:sub-item="" smil:attributeName="visibility" smil:to="visible"/>
                  <anim:animate smil:dur="0.5s" smil:fill="hold" smil:targetElement="id292" anim:sub-item="" smil:attributeName="width" smil:values="4/3*width;width" smil:keyTimes="0;1"/>
                  <anim:animate smil:dur="0.5s" smil:fill="hold" smil:targetElement="id292" anim:sub-item="" smil:attributeName="height" smil:values="4/3*height;height" smil:keyTimes="0;1"/>
                  <anim:audio/>
                </anim:par>
              </anim:par>
              <anim:par smil:begin="7.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93" anim:sub-item="" smil:attributeName="visibility" smil:to="visible"/>
                  <anim:animate smil:dur="0.5s" smil:fill="hold" smil:targetElement="id293" anim:sub-item="" smil:attributeName="width" smil:values="0;width" smil:keyTimes="0;1"/>
                  <anim:animate smil:dur="0.5s" smil:fill="hold" smil:targetElement="id293" anim:sub-item="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27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1T0" xml:id="id294" draw:id="id294">
        <draw:frame draw:name="Rectangle 2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Good Answer 9</text:span></text:p>
          </draw:text-box>
        </draw:frame>
        <draw:g draw:name="Group 82" xml:id="id295" draw:id="id295">
          <draw:g draw:name="Group 83">
            <draw:custom-shape draw:name="Oval 84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5" draw:style-name="gr8" draw:text-style-name="P8" draw:layer="layout" svg:x1="28.575cm" svg:y1="3.055cm" svg:x2="27.516cm" svg:y2="3.055cm">
              <text:p/>
            </draw:line>
          </draw:g>
          <draw:custom-shape draw:name="Oval 86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7" xml:id="id296" draw:id="id296">
          <draw:custom-shape draw:name="AutoShape 88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89" draw:style-name="gr3" draw:text-style-name="P2" draw:layer="layout" svg:width="0.319cm" svg:height="0.319cm" svg:x="25.47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3" draw:text-style-name="P2" draw:layer="layout" svg:width="0.319cm" svg:height="0.319cm" svg:x="26.496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1" xml:id="id297" draw:id="id297">
          <draw:custom-shape draw:name="AutoShape 92" draw:style-name="gr2" draw:text-style-name="P2" draw:layer="layout" svg:width="3.178cm" svg:height="3.174cm" svg:x="22.87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3" draw:style-name="gr3" draw:text-style-name="P2" draw:layer="layout" svg:width="0.319cm" svg:height="0.319cm" svg:x="23.78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3" draw:text-style-name="P2" draw:layer="layout" svg:width="0.319cm" svg:height="0.319cm" svg:x="24.81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5" xml:id="id298" draw:id="id298">
          <draw:custom-shape draw:name="AutoShape 96" draw:style-name="gr2" draw:text-style-name="P2" draw:layer="layout" svg:width="3.178cm" svg:height="3.178cm" svg:x="21.1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7" draw:style-name="gr3" draw:text-style-name="P2" draw:layer="layout" svg:width="0.319cm" svg:height="0.319cm" svg:x="22.10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3" draw:text-style-name="P2" draw:layer="layout" svg:width="0.319cm" svg:height="0.319cm" svg:x="23.13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9" xml:id="id299" draw:id="id299">
          <draw:custom-shape draw:name="AutoShape 100" draw:style-name="gr2" draw:text-style-name="P2" draw:layer="layout" svg:width="3.174cm" svg:height="3.178cm" svg:x="19.5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1" draw:style-name="gr3" draw:text-style-name="P2" draw:layer="layout" svg:width="0.319cm" svg:height="0.319cm" svg:x="20.42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gr3" draw:text-style-name="P2" draw:layer="layout" svg:width="0.319cm" svg:height="0.319cm" svg:x="21.45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3" xml:id="id300" draw:id="id300">
          <draw:custom-shape draw:name="AutoShape 104" draw:style-name="gr2" draw:text-style-name="P2" draw:layer="layout" svg:width="3.178cm" svg:height="3.178cm" svg:x="17.83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5" draw:style-name="gr3" draw:text-style-name="P2" draw:layer="layout" svg:width="0.319cm" svg:height="0.319cm" svg:x="18.74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" draw:style-name="gr3" draw:text-style-name="P2" draw:layer="layout" svg:width="0.319cm" svg:height="0.319cm" svg:x="19.77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7" xml:id="id301" draw:id="id301">
          <draw:custom-shape draw:name="AutoShape 108" draw:style-name="gr2" draw:text-style-name="P2" draw:layer="layout" svg:width="3.178cm" svg:height="3.174cm" svg:x="16.15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9" draw:style-name="gr3" draw:text-style-name="P2" draw:layer="layout" svg:width="0.319cm" svg:height="0.319cm" svg:x="17.06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0" draw:style-name="gr3" draw:text-style-name="P2" draw:layer="layout" svg:width="0.319cm" svg:height="0.319cm" svg:x="18.09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1" xml:id="id302" draw:id="id302">
          <draw:custom-shape draw:name="AutoShape 112" draw:style-name="gr2" draw:text-style-name="P2" draw:layer="layout" svg:width="3.178cm" svg:height="3.178cm" svg:x="14.47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3" draw:style-name="gr3" draw:text-style-name="P2" draw:layer="layout" svg:width="0.319cm" svg:height="0.319cm" svg:x="15.38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4" draw:style-name="gr3" draw:text-style-name="P2" draw:layer="layout" svg:width="0.319cm" svg:height="0.319cm" svg:x="16.41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5" xml:id="id303" draw:id="id303">
          <draw:custom-shape draw:name="AutoShape 116" draw:style-name="gr2" draw:text-style-name="P2" draw:layer="layout" svg:width="3.174cm" svg:height="3.178cm" svg:x="12.7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7" draw:style-name="gr3" draw:text-style-name="P2" draw:layer="layout" svg:width="0.319cm" svg:height="0.319cm" svg:x="13.70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8" draw:style-name="gr3" draw:text-style-name="P2" draw:layer="layout" svg:width="0.319cm" svg:height="0.319cm" svg:x="14.73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304" draw:id="id304">
          <draw:custom-shape draw:name="AutoShape 120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1" draw:style-name="gr3" draw:text-style-name="P2" draw:layer="layout" svg:width="0.319cm" svg:height="0.319cm" svg:x="12.02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3" draw:text-style-name="P2" draw:layer="layout" svg:width="0.319cm" svg:height="0.319cm" svg:x="13.055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3" xml:id="id305" draw:id="id305">
          <draw:custom-shape draw:name="AutoShape 124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5" draw:style-name="gr3" draw:text-style-name="P2" draw:layer="layout" svg:width="0.574cm" svg:height="0.574cm" svg:x="11.49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3" draw:text-style-name="P2" draw:layer="layout" svg:width="0.574cm" svg:height="0.574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7" xml:id="id307" draw:id="id307">
          <draw:custom-shape draw:name="Rectangle 128" draw:style-name="gr4" draw:text-style-name="P2" draw:layer="layout" svg:width="1.269cm" svg:height="1.269cm" svg:x="13.018cm" svg:y="1.649cm">
            <text:p/>
            <draw:enhanced-geometry svg:viewBox="0 0 21600 21600" draw:type="rectangle" draw:enhanced-path="M 0 0 L 21600 0 21600 21600 0 21600 0 0 Z N"/>
          </draw:custom-shape>
          <draw:custom-shape draw:name="AutoShape 129" draw:style-name="gr5" draw:text-style-name="P2" draw:layer="layout" svg:width="0.495cm" svg:height="0.991cm" draw:transform="rotate (-1.57079632679579) translate (14.145cm 2.036cm)">
            <text:p/>
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</draw:g>
        <draw:custom-shape draw:name="AutoShape 131" draw:style-name="gr5" draw:text-style-name="P2" xml:id="id306" draw:id="id306" draw:layer="layout" svg:width="3.809cm" svg:height="2.327cm" svg:x="10.795cm" svg:y="2.538cm">
          <text:p text:style-name="P4"/>
          <draw:enhanced-geometry draw:mirror-horizontal="false" draw:mirror-vertical="true" svg:viewBox="0 0 21600 21600" draw:type="non-primitive" draw:enhanced-path="M 423 10800 C 423 5068 5068 423 10800 423 16531 422 21176 5068 21177 10799 L 21600 10800 C 21600 4835 16764 0 10800 0 4835 0 0 4835 0 10800 Z N">
            <draw:equation draw:name="f0" draw:formula="10377+0-0"/>
            <draw:equation draw:name="f1" draw:formula="11796480+0-0"/>
            <draw:equation draw:name="f2" draw:formula="0+0-11796480"/>
            <draw:equation draw:name="f3" draw:formula="0*256/1"/>
            <draw:equation draw:name="f4" draw:formula="180*256/1"/>
            <draw:equation draw:name="f5" draw:formula="11796480+?f3 -?f4 "/>
            <draw:equation draw:name="f6" draw:formula="0*256/1"/>
            <draw:equation draw:name="f7" draw:formula="90*256/1"/>
            <draw:equation draw:name="f8" draw:formula="11796480+?f6 -?f7 "/>
            <draw:equation draw:name="f9" draw:formula="?f8 *2/1"/>
            <draw:equation draw:name="f10" draw:formula="90*256/1"/>
            <draw:equation draw:name="f11" draw:formula="0*256/1"/>
            <draw:equation draw:name="f12" draw:formula="11796480+?f10 -?f11 "/>
            <draw:equation draw:name="f13" draw:formula="?f12 *2/1"/>
            <draw:equation draw:name="f14" draw:formula="abs(11796480)"/>
            <draw:equation draw:name="f15" draw:formula="0*256/1"/>
            <draw:equation draw:name="f16" draw:formula="90*256/1"/>
            <draw:equation draw:name="f17" draw:formula="?f14 +?f15 -?f16 "/>
            <draw:equation draw:name="f18" draw:formula=""/>
            <draw:equation draw:name="f19" draw:formula="0*256/1"/>
            <draw:equation draw:name="f20" draw:formula="360*256/1"/>
            <draw:equation draw:name="f21" draw:formula="?f18 +?f19 -?f20 "/>
            <draw:equation draw:name="f22" draw:formula=""/>
            <draw:equation draw:name="f23" draw:formula="0*256/1"/>
            <draw:equation draw:name="f24" draw:formula="360*256/1"/>
            <draw:equation draw:name="f25" draw:formula="?f22 +?f23 -?f24 "/>
            <draw:equation draw:name="f26" draw:formula=""/>
            <draw:equation draw:name="f27" draw:formula="0+0-?f26 "/>
            <draw:equation draw:name="f28" draw:formula="10800+0-0"/>
            <draw:equation draw:name="f29" draw:formula="10800+0-10377"/>
            <draw:equation draw:name="f30" draw:formula="10377*1/2"/>
            <draw:equation draw:name="f31" draw:formula="?f30 +5400-0"/>
            <draw:equation draw:name="f32" draw:formula="?f31 *cos(11796480)"/>
            <draw:equation draw:name="f33" draw:formula="?f31 *sin(11796480)"/>
            <draw:equation draw:name="f34" draw:formula="?f32 +10800-0"/>
            <draw:equation draw:name="f35" draw:formula="?f33 +10800-0"/>
            <draw:equation draw:name="f36" draw:formula="10800+0-?f32 "/>
            <draw:equation draw:name="f37" draw:formula="10377+10800-0"/>
            <draw:equation draw:name="f38" draw:formula=""/>
            <draw:equation draw:name="f39" draw:formula=""/>
            <draw:equation draw:name="f40" draw:formula="10800*cos(11796480)"/>
            <draw:equation draw:name="f41" draw:formula="10800*sin(11796480)"/>
            <draw:equation draw:name="f42" draw:formula="10377*sin(11796480)"/>
            <draw:equation draw:name="f43" draw:formula="?f40 +10800-0"/>
            <draw:equation draw:name="f44" draw:formula="?f41 +10800-0"/>
            <draw:equation draw:name="f45" draw:formula="?f42 +10800-0"/>
            <draw:equation draw:name="f46" draw:formula=""/>
            <draw:equation draw:name="f47" draw:formula=""/>
            <draw:equation draw:name="f48" draw:formula=""/>
            <draw:equation draw:name="f49" draw:formula="21600+0-?f48 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10800*width/21600"/>
            <draw:equation draw:name="f56" draw:formula="0*height/21600"/>
            <draw:equation draw:name="f57" draw:formula="211*width/21600"/>
            <draw:equation draw:name="f58" draw:formula="10800*height/21600"/>
            <draw:equation draw:name="f59" draw:formula="10800*width/21600"/>
            <draw:equation draw:name="f60" draw:formula="423*height/21600"/>
            <draw:equation draw:name="f61" draw:formula="21389*width/21600"/>
            <draw:equation draw:name="f62" draw:formula="10800*height/21600"/>
            <draw:equation draw:name="f63" draw:formula="?f48 *width/21600"/>
            <draw:equation draw:name="f64" draw:formula="?f52 *height/21600"/>
            <draw:equation draw:name="f65" draw:formula="?f49 *width/21600"/>
            <draw:equation draw:name="f66" draw:formula="?f54 *height/21600"/>
          </draw:enhanced-geometry>
        </draw:custom-shape>
        <draw:custom-shape draw:name="Rectangle 141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5" draw:style-name="gr13" draw:text-style-name="P2" draw:layer="layout" svg:width="3.639cm" svg:height="0.843cm" svg:x="19.894cm" svg:y="16.722cm">
          <text:p text:style-name="P4"><text:span text:style-name="T12"><text:a xlink:href="#action?jump=nextslide">Next Question</text:a></text:span></text:p>
          <draw:enhanced-geometry svg:viewBox="0 0 21600 21600" draw:type="rectangle" draw:enhanced-path="M 0 0 L 21600 0 21600 21600 0 21600 0 0 Z N"/>
        </draw:custom-shape>
        <draw:custom-shape draw:name="Rectangle 147" draw:style-name="gr14" draw:text-style-name="P2" xml:id="id308" draw:id="id308" draw:layer="layout" svg:width="17.779cm" svg:height="7.619cm" svg:x="3.81cm" svg:y="8.043cm">
          <text:p text:style-name="P3"><text:span text:style-name="T3">Yeah!</text:span></text:p>
          <text:p text:style-name="P3"><text:span text:style-name="T3">Happy is very happy and healthy. <text:s/>You picked the right lunch box with good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94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95" anim:sub-item="" smil:attributeName="visibility" smil:to="visible"/>
                  <anim:set smil:dur="0.001s" smil:fill="hold" smil:targetElement="id295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96" anim:sub-item="" smil:attributeName="visibility" smil:to="visible"/>
                  <anim:set smil:dur="0.001s" smil:fill="hold" smil:targetElement="id296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97" anim:sub-item="" smil:attributeName="visibility" smil:to="visible"/>
                  <anim:set smil:dur="0.001s" smil:fill="hold" smil:targetElement="id297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98" anim:sub-item="" smil:attributeName="visibility" smil:to="visible"/>
                  <anim:set smil:dur="0.001s" smil:fill="hold" smil:targetElement="id298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299" anim:sub-item="" smil:attributeName="visibility" smil:to="visible"/>
                  <anim:set smil:dur="0.001s" smil:fill="hold" smil:targetElement="id299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00" anim:sub-item="" smil:attributeName="visibility" smil:to="visible"/>
                  <anim:set smil:dur="0.001s" smil:fill="hold" smil:targetElement="id300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01" anim:sub-item="" smil:attributeName="visibility" smil:to="visible"/>
                  <anim:set smil:dur="0.001s" smil:fill="hold" smil:targetElement="id301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02" anim:sub-item="" smil:attributeName="visibility" smil:to="visible"/>
                  <anim:set smil:dur="0.001s" smil:fill="hold" smil:targetElement="id302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03" anim:sub-item="" smil:attributeName="visibility" smil:to="visible"/>
                  <anim:set smil:dur="0.001s" smil:fill="hold" smil:targetElement="id303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04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305" anim:sub-item="" smil:attributeName="visibility" smil:to="visible"/>
                  <anim:animate smil:dur="0.5s" smil:fill="hold" smil:targetElement="id305" anim:sub-item="" smil:attributeName="width" smil:values="2/3*width;width" smil:keyTimes="0;1"/>
                  <anim:animate smil:dur="0.5s" smil:fill="hold" smil:targetElement="id305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06" anim:sub-item="" smil:attributeName="visibility" smil:to="visible"/>
                  <anim:transitionFilter smil:dur="0.5s" smil:targetElement="id306" anim:sub-item="" smil:type="barnDoorWipe" smil:subtype="horizontal" smil:direction="reverse"/>
                  <anim:audio/>
                </anim:par>
              </anim:par>
              <anim:par smil:begin="7.2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307" anim:sub-item="" smil:attributeName="visibility" smil:to="visible"/>
                  <anim:set smil:begin="" smil:dur="0.001s" smil:fill="hold" smil:targetElement="id307" anim:sub-item="" smil:attributeName="visibility" smil:to="hidden"/>
                  <anim:audio/>
                </anim:par>
              </anim:par>
              <anim:par smil:begin="8.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08" anim:sub-item="" smil:attributeName="visibility" smil:to="visible"/>
                  <anim:animate smil:dur="0.5s" smil:fill="hold" smil:targetElement="id308" anim:sub-item="" smil:attributeName="width" smil:values="0;width" smil:keyTimes="0;1"/>
                  <anim:animate smil:dur="0.5s" smil:fill="hold" smil:targetElement="id308" anim:sub-item="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2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ivers are the largest bodies of water." draw:style-name="dp3" draw:master-page-name="Default_20_1" presentation:presentation-page-layout-name="AL2T3">
        <draw:frame draw:name="Rectangle 2" presentation:style-name="pr10" draw:text-style-name="P2" xml:id="id309" draw:id="id309" draw:layer="layout" svg:width="18.837cm" svg:height="3.174cm" svg:x="4.657cm" svg:y="1.693cm" presentation:class="title" presentation:user-transformed="true">
          <draw:text-box>
            <text:p text:style-name="P1"><text:span text:style-name="T26">Rivers are the largest bodies of water.</text:span></text:p>
          </draw:text-box>
        </draw:frame>
        <draw:frame draw:name="Rectangle 12" presentation:style-name="pr6" draw:text-style-name="P2" draw:layer="layout" svg:width="8.677cm" svg:height="5.291cm" svg:x="2.328cm" svg:y="9.948cm" presentation:class="outline" presentation:user-transformed="true">
          <draw:text-box>
            <text:p xml:id="id310" text:id="id310" text:style-name="P9"><text:span text:style-name="T23">*False*</text:span></text:p>
          </draw:text-box>
        </draw:frame>
        <draw:frame draw:name="Rectangle 13" presentation:style-name="pr6" draw:text-style-name="P2" draw:layer="layout" svg:width="8.677cm" svg:height="5.291cm" svg:x="13.97cm" svg:y="9.948cm" presentation:class="outline" presentation:user-transformed="true">
          <draw:text-box>
            <text:p xml:id="id311" text:id="id311" text:style-name="P9"><text:span text:style-name="T23"><text:a xlink:href="#action?jump=nextslide">*True*</text:a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9" anim:sub-item="" smil:attributeName="visibility" smil:to="visible"/>
                  <anim:transitionFilter smil:dur="0.5s" smil:targetElement="id309" anim:sub-item="" smil:type="barWipe" smil:subtype="leftToRight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10" anim:sub-item="text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11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2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1T0" xml:id="id312" draw:id="id312">
        <draw:frame draw:name="Rectangle 2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Bad Answer 10</text:span></text:p>
          </draw:text-box>
        </draw:frame>
        <draw:g draw:name="Group 82" xml:id="id313" draw:id="id313">
          <draw:g draw:name="Group 83">
            <draw:custom-shape draw:name="Oval 84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5" draw:style-name="gr8" draw:text-style-name="P8" draw:layer="layout" svg:x1="28.575cm" svg:y1="3.055cm" svg:x2="27.516cm" svg:y2="3.055cm">
              <text:p/>
            </draw:line>
          </draw:g>
          <draw:custom-shape draw:name="Oval 86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7" xml:id="id314" draw:id="id314">
          <draw:custom-shape draw:name="AutoShape 88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89" draw:style-name="gr3" draw:text-style-name="P2" draw:layer="layout" svg:width="0.317cm" svg:height="0.321cm" svg:x="26.498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3" draw:text-style-name="P2" draw:layer="layout" svg:width="0.317cm" svg:height="0.321cm" svg:x="25.471cm" svg:y="2.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1" xml:id="id315" draw:id="id315">
          <draw:custom-shape draw:name="AutoShape 92" draw:style-name="gr2" draw:text-style-name="P2" draw:layer="layout" svg:width="3.174cm" svg:height="3.178cm" draw:transform="rotate (0.7853981633973) translate (22.214cm 3.05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3" draw:style-name="gr3" draw:text-style-name="P2" draw:layer="layout" svg:width="0.316cm" svg:height="0.321cm" draw:transform="rotate (0.7853981633973) translate (24.259cm 2.3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3" draw:text-style-name="P2" draw:layer="layout" svg:width="0.316cm" svg:height="0.321cm" draw:transform="rotate (0.7853981633973) translate (23.532cm 3.07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5" xml:id="id316" draw:id="id316">
          <draw:custom-shape draw:name="AutoShape 96" draw:style-name="gr2" draw:text-style-name="P2" draw:layer="layout" svg:width="3.178cm" svg:height="3.178cm" draw:transform="rotate (1.5707963267946) translate (21.193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7" draw:style-name="gr3" draw:text-style-name="P2" draw:layer="layout" svg:width="0.317cm" svg:height="0.321cm" draw:transform="rotate (1.5707963267946) translate (22.139cm 2.70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3" draw:text-style-name="P2" draw:layer="layout" svg:width="0.317cm" svg:height="0.321cm" draw:transform="rotate (1.5707963267946) translate (22.139cm 3.72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9" xml:id="id317" draw:id="id317">
          <draw:custom-shape draw:name="AutoShape 100" draw:style-name="gr2" draw:text-style-name="P2" draw:layer="layout" svg:width="3.174cm" svg:height="3.178cm" draw:transform="rotate (2.3561944901919) translate (21.099cm 5.30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1" draw:style-name="gr3" draw:text-style-name="P2" draw:layer="layout" svg:width="0.321cm" svg:height="0.321cm" draw:transform="rotate (2.3561944901919) translate (20.393cm 3.25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gr3" draw:text-style-name="P2" draw:layer="layout" svg:width="0.317cm" svg:height="0.321cm" draw:transform="rotate (2.3561944901919) translate (21.117cm 3.98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3" xml:id="id318" draw:id="id318">
          <draw:custom-shape draw:name="AutoShape 104" draw:style-name="gr2" draw:text-style-name="P2" draw:layer="layout" svg:width="3.178cm" svg:height="3.178cm" draw:transform="rotate (3.1415926535892) translate (21.012cm 4.64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5" draw:style-name="gr3" draw:text-style-name="P2" draw:layer="layout" svg:width="-0.317cm" svg:height="-0.321cm" svg:x="19.068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" draw:style-name="gr3" draw:text-style-name="P2" draw:layer="layout" svg:width="-0.317cm" svg:height="-0.321cm" svg:x="20.095cm" svg:y="3.6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7" xml:id="id319" draw:id="id319">
          <draw:custom-shape draw:name="AutoShape 108" draw:style-name="gr2" draw:text-style-name="P2" draw:layer="layout" svg:width="3.174cm" svg:height="3.178cm" draw:transform="rotate (-2.35619449019309) translate (19.987cm 3.055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9" draw:style-name="gr3" draw:text-style-name="P2" draw:layer="layout" svg:width="0.316cm" svg:height="0.321cm" draw:transform="rotate (-2.35619449019309) translate (17.942cm 3.75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0" draw:style-name="gr3" draw:text-style-name="P2" draw:layer="layout" svg:width="0.316cm" svg:height="0.321cm" draw:transform="rotate (-2.35619449019309) translate (18.669cm 3.02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1" xml:id="id320" draw:id="id320">
          <draw:custom-shape draw:name="AutoShape 112" draw:style-name="gr2" draw:text-style-name="P2" draw:layer="layout" svg:width="3.178cm" svg:height="3.178cm" draw:transform="rotate (-1.57079632679579) translate (17.652cm 1.468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3" draw:style-name="gr3" draw:text-style-name="P2" draw:layer="layout" svg:width="0.317cm" svg:height="0.321cm" draw:transform="rotate (-1.57079632679579) translate (16.702cm 3.40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4" draw:style-name="gr3" draw:text-style-name="P2" draw:layer="layout" svg:width="0.317cm" svg:height="0.321cm" draw:transform="rotate (-1.57079632679579) translate (16.702cm 2.37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5" xml:id="id321" draw:id="id321">
          <draw:custom-shape draw:name="AutoShape 116" draw:style-name="gr2" draw:text-style-name="P2" draw:layer="layout" svg:width="3.174cm" svg:height="3.178cm" draw:transform="rotate (-0.785398163398487) translate (14.382cm 0.812cm)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7" draw:style-name="gr3" draw:text-style-name="P2" draw:layer="layout" svg:width="0.321cm" svg:height="0.321cm" draw:transform="rotate (-0.785398163398487) translate (15.079cm 2.85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8" draw:style-name="gr3" draw:text-style-name="P2" draw:layer="layout" svg:width="0.317cm" svg:height="0.321cm" draw:transform="rotate (-0.785398163398487) translate (14.36cm 2.12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322" draw:id="id322">
          <draw:custom-shape draw:name="AutoShape 120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1" draw:style-name="gr3" draw:text-style-name="P2" draw:layer="layout" svg:width="0.317cm" svg:height="0.321cm" svg:x="13.057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3" draw:text-style-name="P2" draw:layer="layout" svg:width="0.317cm" svg:height="0.321cm" svg:x="12.03cm" svg:y="2.4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3" xml:id="id323" draw:id="id323">
          <draw:custom-shape draw:name="AutoShape 124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5" draw:style-name="gr3" draw:text-style-name="P2" draw:layer="layout" svg:width="0.572cm" svg:height="0.577cm" svg:x="11.492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3" draw:text-style-name="P2" draw:layer="layout" svg:width="0.577cm" svg:height="0.577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7" xml:id="id324" draw:id="id324">
          <draw:g draw:name="Group 128">
            <draw:g draw:name="Group 129">
              <draw:custom-shape draw:name="AutoShape 130" draw:style-name="gr9" draw:text-style-name="P2" draw:layer="layout" svg:width="0.89cm" svg:height="1.538cm" svg:x="11.642cm" svg:y="3.81cm">
                <text:p/>
                <draw:enhanced-geometry draw:mirror-horizontal="false" draw:mirror-vertical="false" svg:viewBox="0 0 21600 21600" draw:type="non-primitive" draw:enhanced-path="M 13320 10800 C 13320 12191 12191 13320 10800 13320 9408 13320 8280 12191 8280 10800 L 0 10800 C 0 16764 4835 21600 10800 21600 16764 21600 21600 16764 21600 10800 Z N">
                  <draw:equation draw:name="f0" draw:formula="2520+0-0"/>
                  <draw:equation draw:name="f1" draw:formula="0+0-0"/>
                  <draw:equation draw:name="f2" draw:formula="0+0-0"/>
                  <draw:equation draw:name="f3" draw:formula="0*256/1"/>
                  <draw:equation draw:name="f4" draw:formula="180*256/1"/>
                  <draw:equation draw:name="f5" draw:formula="0+?f3 -?f4 "/>
                  <draw:equation draw:name="f6" draw:formula="0*256/1"/>
                  <draw:equation draw:name="f7" draw:formula="90*256/1"/>
                  <draw:equation draw:name="f8" draw:formula="0+?f6 -?f7 "/>
                  <draw:equation draw:name="f9" draw:formula="?f8 *2/1"/>
                  <draw:equation draw:name="f10" draw:formula="90*256/1"/>
                  <draw:equation draw:name="f11" draw:formula="0*256/1"/>
                  <draw:equation draw:name="f12" draw:formula="0+?f10 -?f11 "/>
                  <draw:equation draw:name="f13" draw:formula="?f12 *2/1"/>
                  <draw:equation draw:name="f14" draw:formula="abs(0)"/>
                  <draw:equation draw:name="f15" draw:formula="0*256/1"/>
                  <draw:equation draw:name="f16" draw:formula="90*256/1"/>
                  <draw:equation draw:name="f17" draw:formula="?f14 +?f15 -?f16 "/>
                  <draw:equation draw:name="f18" draw:formula=""/>
                  <draw:equation draw:name="f19" draw:formula="0*256/1"/>
                  <draw:equation draw:name="f20" draw:formula="360*256/1"/>
                  <draw:equation draw:name="f21" draw:formula="?f18 +?f19 -?f20 "/>
                  <draw:equation draw:name="f22" draw:formula=""/>
                  <draw:equation draw:name="f23" draw:formula="0*256/1"/>
                  <draw:equation draw:name="f24" draw:formula="360*256/1"/>
                  <draw:equation draw:name="f25" draw:formula="?f22 +?f23 -?f24 "/>
                  <draw:equation draw:name="f26" draw:formula=""/>
                  <draw:equation draw:name="f27" draw:formula="0+0-?f26 "/>
                  <draw:equation draw:name="f28" draw:formula="10800+0-0"/>
                  <draw:equation draw:name="f29" draw:formula="10800+0-2520"/>
                  <draw:equation draw:name="f30" draw:formula="2520*1/2"/>
                  <draw:equation draw:name="f31" draw:formula="?f30 +5400-0"/>
                  <draw:equation draw:name="f32" draw:formula="?f31 *cos(0)"/>
                  <draw:equation draw:name="f33" draw:formula="?f31 *sin(0)"/>
                  <draw:equation draw:name="f34" draw:formula="?f32 +10800-0"/>
                  <draw:equation draw:name="f35" draw:formula="?f33 +10800-0"/>
                  <draw:equation draw:name="f36" draw:formula="10800+0-?f32 "/>
                  <draw:equation draw:name="f37" draw:formula="2520+10800-0"/>
                  <draw:equation draw:name="f38" draw:formula=""/>
                  <draw:equation draw:name="f39" draw:formula=""/>
                  <draw:equation draw:name="f40" draw:formula="10800*cos(0)"/>
                  <draw:equation draw:name="f41" draw:formula="10800*sin(0)"/>
                  <draw:equation draw:name="f42" draw:formula="2520*sin(0)"/>
                  <draw:equation draw:name="f43" draw:formula="?f40 +10800-0"/>
                  <draw:equation draw:name="f44" draw:formula="?f41 +10800-0"/>
                  <draw:equation draw:name="f45" draw:formula="?f42 +10800-0"/>
                  <draw:equation draw:name="f46" draw:formula=""/>
                  <draw:equation draw:name="f47" draw:formula=""/>
                  <draw:equation draw:name="f48" draw:formula=""/>
                  <draw:equation draw:name="f49" draw:formula="21600+0-?f48 "/>
                  <draw:equation draw:name="f50" draw:formula=""/>
                  <draw:equation draw:name="f51" draw:formula=""/>
                  <draw:equation draw:name="f52" draw:formula=""/>
                  <draw:equation draw:name="f53" draw:formula=""/>
                  <draw:equation draw:name="f54" draw:formula=""/>
                  <draw:equation draw:name="f55" draw:formula="10800*width/21600"/>
                  <draw:equation draw:name="f56" draw:formula="21600*height/21600"/>
                  <draw:equation draw:name="f57" draw:formula="17460*width/21600"/>
                  <draw:equation draw:name="f58" draw:formula="10800*height/21600"/>
                  <draw:equation draw:name="f59" draw:formula="10800*width/21600"/>
                  <draw:equation draw:name="f60" draw:formula="13320*height/21600"/>
                  <draw:equation draw:name="f61" draw:formula="4140*width/21600"/>
                  <draw:equation draw:name="f62" draw:formula="10800*height/21600"/>
                  <draw:equation draw:name="f63" draw:formula="?f48 *width/21600"/>
                  <draw:equation draw:name="f64" draw:formula="?f52 *height/21600"/>
                  <draw:equation draw:name="f65" draw:formula="?f49 *width/21600"/>
                  <draw:equation draw:name="f66" draw:formula="?f54 *height/21600"/>
                </draw:enhanced-geometry>
              </draw:custom-shape>
              <draw:custom-shape draw:name="Oval 131" draw:style-name="gr10" draw:text-style-name="P2" draw:layer="layout" svg:width="0.89cm" svg:height="0.462cm" svg:x="11.642cm" svg:y="4.3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name="Oval 132" draw:style-name="gr11" draw:text-style-name="P2" draw:layer="layout" svg:width="0.89cm" svg:height="0.557cm" svg:x="11.642cm" svg:y="4.3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Arc 133" draw:style-name="gr12" draw:text-style-name="P2" draw:layer="layout" svg:width="0.211cm" svg:height="0.634cm" svg:x="12.065cm" svg:y="4.445cm">
            <text:p/>
            <draw:enhanced-geometry draw:mirror-horizontal="false" draw:mirror-vertical="false" svg:viewBox="0 0 21600 32317" draw:type="non-primitive" draw:enhanced-path="M -1 0 C 11929 0 21600 9670 21600 21600 21600 25359 20618 29053 18753 32316 F N M -1 0 C 11929 0 21600 9670 21600 21600 21600 25359 20618 29053 18753 32316 L 0 21600 Z N">
              <draw:equation draw:name="f0" draw:formula="0+0-0"/>
              <draw:equation draw:name="f1" draw:formula="21600+0-0"/>
              <draw:equation draw:name="f2" draw:formula="21600+0-0"/>
              <draw:equation draw:name="f3" draw:formula="0*width/21600"/>
              <draw:equation draw:name="f4" draw:formula="0*height/32317"/>
              <draw:equation draw:name="f5" draw:formula="18754*width/21600"/>
              <draw:equation draw:name="f6" draw:formula="32317*height/32317"/>
              <draw:equation draw:name="f7" draw:formula="0*width/21600"/>
              <draw:equation draw:name="f8" draw:formula="21600*height/32317"/>
              <draw:equation draw:name="f9" draw:formula="width"/>
              <draw:equation draw:name="f10" draw:formula="height"/>
            </draw:enhanced-geometry>
          </draw:custom-shape>
        </draw:g>
        <draw:custom-shape draw:name="Rectangle 138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2" draw:style-name="gr13" draw:text-style-name="P2" draw:layer="layout" svg:width="2.868cm" svg:height="0.843cm" svg:x="20.319cm" svg:y="16.722cm">
          <text:p text:style-name="P4"><text:span text:style-name="T12">End Game</text:span></text:p>
          <draw:enhanced-geometry svg:viewBox="0 0 21600 21600" draw:type="rectangle" draw:enhanced-path="M 0 0 L 21600 0 21600 21600 0 21600 0 0 Z N"/>
        </draw:custom-shape>
        <draw:custom-shape draw:name="Rectangle 144" draw:style-name="gr14" draw:text-style-name="P2" xml:id="id325" draw:id="id325" draw:layer="layout" svg:width="17.779cm" svg:height="7.619cm" svg:x="3.81cm" svg:y="8.043cm">
          <text:p text:style-name="P3"><text:span text:style-name="T3">Yuck!</text:span></text:p>
          <text:p text:style-name="P3"><text:span text:style-name="T3">Happy is unhappy and sick. <text:s/>You picked the wrong lunch box with moldy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12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13" anim:sub-item="" smil:attributeName="visibility" smil:to="visible"/>
                  <anim:set smil:dur="0.001s" smil:fill="hold" smil:targetElement="id313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14" anim:sub-item="" smil:attributeName="visibility" smil:to="visible"/>
                  <anim:set smil:dur="0.001s" smil:fill="hold" smil:targetElement="id314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15" anim:sub-item="" smil:attributeName="visibility" smil:to="visible"/>
                  <anim:set smil:dur="0.001s" smil:fill="hold" smil:targetElement="id315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16" anim:sub-item="" smil:attributeName="visibility" smil:to="visible"/>
                  <anim:set smil:dur="0.001s" smil:fill="hold" smil:targetElement="id316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17" anim:sub-item="" smil:attributeName="visibility" smil:to="visible"/>
                  <anim:set smil:dur="0.001s" smil:fill="hold" smil:targetElement="id317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18" anim:sub-item="" smil:attributeName="visibility" smil:to="visible"/>
                  <anim:set smil:dur="0.001s" smil:fill="hold" smil:targetElement="id318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19" anim:sub-item="" smil:attributeName="visibility" smil:to="visible"/>
                  <anim:set smil:dur="0.001s" smil:fill="hold" smil:targetElement="id319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20" anim:sub-item="" smil:attributeName="visibility" smil:to="visible"/>
                  <anim:set smil:dur="0.001s" smil:fill="hold" smil:targetElement="id320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21" anim:sub-item="" smil:attributeName="visibility" smil:to="visible"/>
                  <anim:set smil:dur="0.001s" smil:fill="hold" smil:targetElement="id321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22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323" anim:sub-item="" smil:attributeName="visibility" smil:to="visible"/>
                  <anim:animate smil:dur="0.5s" smil:fill="hold" smil:targetElement="id323" anim:sub-item="" smil:attributeName="width" smil:values="2/3*width;width" smil:keyTimes="0;1"/>
                  <anim:animate smil:dur="0.5s" smil:fill="hold" smil:targetElement="id323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zoom" presentation:preset-sub-type="out-slightly">
                  <anim:set smil:begin="0s" smil:dur="0.001s" smil:fill="hold" smil:targetElement="id324" anim:sub-item="" smil:attributeName="visibility" smil:to="visible"/>
                  <anim:animate smil:dur="0.5s" smil:fill="hold" smil:targetElement="id324" anim:sub-item="" smil:attributeName="width" smil:values="4/3*width;width" smil:keyTimes="0;1"/>
                  <anim:animate smil:dur="0.5s" smil:fill="hold" smil:targetElement="id324" anim:sub-item="" smil:attributeName="height" smil:values="4/3*height;height" smil:keyTimes="0;1"/>
                  <anim:audio/>
                </anim:par>
              </anim:par>
              <anim:par smil:begin="7.2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25" anim:sub-item="" smil:attributeName="visibility" smil:to="visible"/>
                  <anim:animate smil:dur="0.5s" smil:fill="hold" smil:targetElement="id325" anim:sub-item="" smil:attributeName="width" smil:values="0;width" smil:keyTimes="0;1"/>
                  <anim:animate smil:dur="0.5s" smil:fill="hold" smil:targetElement="id325" anim:sub-item="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2.699cm" svg:height="9.524cm" svg:x="3.175cm" svg:y="1.93cm" draw:page-number="3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1T0" xml:id="id326" draw:id="id326">
        <draw:frame draw:name="Rectangle 2" presentation:style-name="pr1" draw:text-style-name="P2" draw:layer="layout" svg:width="11.006cm" svg:height="1.057cm" svg:x="0cm" svg:y="17.992cm" presentation:class="title" presentation:user-transformed="true">
          <draw:text-box>
            <text:p text:style-name="P1"><text:span text:style-name="T11">Good Answer 10</text:span></text:p>
          </draw:text-box>
        </draw:frame>
        <draw:g draw:name="Group 82" xml:id="id327" draw:id="id327">
          <draw:g draw:name="Group 83">
            <draw:custom-shape draw:name="Oval 84" draw:style-name="gr2" draw:text-style-name="P2" draw:layer="layout" svg:width="3.174cm" svg:height="3.174cm" svg:x="25.4cm" svg:y="1.46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name="Line 85" draw:style-name="gr8" draw:text-style-name="P8" draw:layer="layout" svg:x1="28.575cm" svg:y1="3.055cm" svg:x2="27.516cm" svg:y2="3.055cm">
              <text:p/>
            </draw:line>
          </draw:g>
          <draw:custom-shape draw:name="Oval 86" draw:style-name="gr3" draw:text-style-name="P2" draw:layer="layout" svg:width="0.319cm" svg:height="0.319cm" svg:x="26.988cm" svg:y="2.2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87" xml:id="id328" draw:id="id328">
          <draw:custom-shape draw:name="AutoShape 88" draw:style-name="gr2" draw:text-style-name="P2" draw:layer="layout" svg:width="3.178cm" svg:height="3.178cm" svg:x="24.553cm" svg:y="1.48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89" draw:style-name="gr3" draw:text-style-name="P2" draw:layer="layout" svg:width="0.319cm" svg:height="0.319cm" svg:x="25.47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3" draw:text-style-name="P2" draw:layer="layout" svg:width="0.319cm" svg:height="0.319cm" svg:x="26.496cm" svg:y="2.4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1" xml:id="id329" draw:id="id329">
          <draw:custom-shape draw:name="AutoShape 92" draw:style-name="gr2" draw:text-style-name="P2" draw:layer="layout" svg:width="3.178cm" svg:height="3.174cm" svg:x="22.87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3" draw:style-name="gr3" draw:text-style-name="P2" draw:layer="layout" svg:width="0.319cm" svg:height="0.319cm" svg:x="23.78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3" draw:text-style-name="P2" draw:layer="layout" svg:width="0.319cm" svg:height="0.319cm" svg:x="24.81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5" xml:id="id330" draw:id="id330">
          <draw:custom-shape draw:name="AutoShape 96" draw:style-name="gr2" draw:text-style-name="P2" draw:layer="layout" svg:width="3.178cm" svg:height="3.178cm" svg:x="21.1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97" draw:style-name="gr3" draw:text-style-name="P2" draw:layer="layout" svg:width="0.319cm" svg:height="0.319cm" svg:x="22.10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3" draw:text-style-name="P2" draw:layer="layout" svg:width="0.319cm" svg:height="0.319cm" svg:x="23.13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9" xml:id="id331" draw:id="id331">
          <draw:custom-shape draw:name="AutoShape 100" draw:style-name="gr2" draw:text-style-name="P2" draw:layer="layout" svg:width="3.174cm" svg:height="3.178cm" svg:x="19.5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1" draw:style-name="gr3" draw:text-style-name="P2" draw:layer="layout" svg:width="0.319cm" svg:height="0.319cm" svg:x="20.42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2" draw:style-name="gr3" draw:text-style-name="P2" draw:layer="layout" svg:width="0.319cm" svg:height="0.319cm" svg:x="21.45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3" xml:id="id332" draw:id="id332">
          <draw:custom-shape draw:name="AutoShape 104" draw:style-name="gr2" draw:text-style-name="P2" draw:layer="layout" svg:width="3.178cm" svg:height="3.178cm" svg:x="17.83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5" draw:style-name="gr3" draw:text-style-name="P2" draw:layer="layout" svg:width="0.319cm" svg:height="0.319cm" svg:x="18.74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06" draw:style-name="gr3" draw:text-style-name="P2" draw:layer="layout" svg:width="0.319cm" svg:height="0.319cm" svg:x="19.77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07" xml:id="id333" draw:id="id333">
          <draw:custom-shape draw:name="AutoShape 108" draw:style-name="gr2" draw:text-style-name="P2" draw:layer="layout" svg:width="3.178cm" svg:height="3.174cm" svg:x="16.151cm" svg:y="1.46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09" draw:style-name="gr3" draw:text-style-name="P2" draw:layer="layout" svg:width="0.319cm" svg:height="0.319cm" svg:x="17.067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0" draw:style-name="gr3" draw:text-style-name="P2" draw:layer="layout" svg:width="0.319cm" svg:height="0.319cm" svg:x="18.094cm" svg:y="2.4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1" xml:id="id334" draw:id="id334">
          <draw:custom-shape draw:name="AutoShape 112" draw:style-name="gr2" draw:text-style-name="P2" draw:layer="layout" svg:width="3.178cm" svg:height="3.178cm" svg:x="14.47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3" draw:style-name="gr3" draw:text-style-name="P2" draw:layer="layout" svg:width="0.319cm" svg:height="0.319cm" svg:x="15.38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4" draw:style-name="gr3" draw:text-style-name="P2" draw:layer="layout" svg:width="0.319cm" svg:height="0.319cm" svg:x="16.416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5" xml:id="id335" draw:id="id335">
          <draw:custom-shape draw:name="AutoShape 116" draw:style-name="gr2" draw:text-style-name="P2" draw:layer="layout" svg:width="3.174cm" svg:height="3.178cm" svg:x="12.79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7" draw:style-name="gr3" draw:text-style-name="P2" draw:layer="layout" svg:width="0.319cm" svg:height="0.319cm" svg:x="13.708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8" draw:style-name="gr3" draw:text-style-name="P2" draw:layer="layout" svg:width="0.319cm" svg:height="0.319cm" svg:x="14.733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19" xml:id="id336" draw:id="id336">
          <draw:custom-shape draw:name="AutoShape 120" draw:style-name="gr2" draw:text-style-name="P2" draw:layer="layout" svg:width="3.178cm" svg:height="3.178cm" svg:x="11.113cm" svg:y="1.468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1" draw:style-name="gr3" draw:text-style-name="P2" draw:layer="layout" svg:width="0.319cm" svg:height="0.319cm" svg:x="12.029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3" draw:text-style-name="P2" draw:layer="layout" svg:width="0.319cm" svg:height="0.319cm" svg:x="13.055cm" svg:y="2.4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3" xml:id="id337" draw:id="id337">
          <draw:custom-shape draw:name="AutoShape 124" draw:style-name="gr2" draw:text-style-name="P2" draw:layer="layout" svg:width="5.714cm" svg:height="5.714cm" svg:x="9.843cm" svg:y="0.212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25" draw:style-name="gr3" draw:text-style-name="P2" draw:layer="layout" svg:width="0.574cm" svg:height="0.574cm" svg:x="11.49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3" draw:text-style-name="P2" draw:layer="layout" svg:width="0.574cm" svg:height="0.574cm" svg:x="13.335cm" svg:y="1.9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27" xml:id="id339" draw:id="id339">
          <draw:custom-shape draw:name="Rectangle 128" draw:style-name="gr4" draw:text-style-name="P2" draw:layer="layout" svg:width="1.269cm" svg:height="1.269cm" svg:x="13.018cm" svg:y="1.649cm">
            <text:p/>
            <draw:enhanced-geometry svg:viewBox="0 0 21600 21600" draw:type="rectangle" draw:enhanced-path="M 0 0 L 21600 0 21600 21600 0 21600 0 0 Z N"/>
          </draw:custom-shape>
          <draw:custom-shape draw:name="AutoShape 129" draw:style-name="gr5" draw:text-style-name="P2" draw:layer="layout" svg:width="0.495cm" svg:height="0.991cm" draw:transform="rotate (-1.57079632679579) translate (14.145cm 2.036cm)">
            <text:p/>
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</draw:g>
        <draw:custom-shape draw:name="AutoShape 131" draw:style-name="gr5" draw:text-style-name="P2" xml:id="id338" draw:id="id338" draw:layer="layout" svg:width="3.809cm" svg:height="2.327cm" svg:x="10.795cm" svg:y="2.538cm">
          <text:p text:style-name="P4"/>
          <draw:enhanced-geometry draw:mirror-horizontal="false" draw:mirror-vertical="true" svg:viewBox="0 0 21600 21600" draw:type="non-primitive" draw:enhanced-path="M 423 10800 C 423 5068 5068 423 10800 423 16531 422 21176 5068 21177 10799 L 21600 10800 C 21600 4835 16764 0 10800 0 4835 0 0 4835 0 10800 Z N">
            <draw:equation draw:name="f0" draw:formula="10377+0-0"/>
            <draw:equation draw:name="f1" draw:formula="11796480+0-0"/>
            <draw:equation draw:name="f2" draw:formula="0+0-11796480"/>
            <draw:equation draw:name="f3" draw:formula="0*256/1"/>
            <draw:equation draw:name="f4" draw:formula="180*256/1"/>
            <draw:equation draw:name="f5" draw:formula="11796480+?f3 -?f4 "/>
            <draw:equation draw:name="f6" draw:formula="0*256/1"/>
            <draw:equation draw:name="f7" draw:formula="90*256/1"/>
            <draw:equation draw:name="f8" draw:formula="11796480+?f6 -?f7 "/>
            <draw:equation draw:name="f9" draw:formula="?f8 *2/1"/>
            <draw:equation draw:name="f10" draw:formula="90*256/1"/>
            <draw:equation draw:name="f11" draw:formula="0*256/1"/>
            <draw:equation draw:name="f12" draw:formula="11796480+?f10 -?f11 "/>
            <draw:equation draw:name="f13" draw:formula="?f12 *2/1"/>
            <draw:equation draw:name="f14" draw:formula="abs(11796480)"/>
            <draw:equation draw:name="f15" draw:formula="0*256/1"/>
            <draw:equation draw:name="f16" draw:formula="90*256/1"/>
            <draw:equation draw:name="f17" draw:formula="?f14 +?f15 -?f16 "/>
            <draw:equation draw:name="f18" draw:formula=""/>
            <draw:equation draw:name="f19" draw:formula="0*256/1"/>
            <draw:equation draw:name="f20" draw:formula="360*256/1"/>
            <draw:equation draw:name="f21" draw:formula="?f18 +?f19 -?f20 "/>
            <draw:equation draw:name="f22" draw:formula=""/>
            <draw:equation draw:name="f23" draw:formula="0*256/1"/>
            <draw:equation draw:name="f24" draw:formula="360*256/1"/>
            <draw:equation draw:name="f25" draw:formula="?f22 +?f23 -?f24 "/>
            <draw:equation draw:name="f26" draw:formula=""/>
            <draw:equation draw:name="f27" draw:formula="0+0-?f26 "/>
            <draw:equation draw:name="f28" draw:formula="10800+0-0"/>
            <draw:equation draw:name="f29" draw:formula="10800+0-10377"/>
            <draw:equation draw:name="f30" draw:formula="10377*1/2"/>
            <draw:equation draw:name="f31" draw:formula="?f30 +5400-0"/>
            <draw:equation draw:name="f32" draw:formula="?f31 *cos(11796480)"/>
            <draw:equation draw:name="f33" draw:formula="?f31 *sin(11796480)"/>
            <draw:equation draw:name="f34" draw:formula="?f32 +10800-0"/>
            <draw:equation draw:name="f35" draw:formula="?f33 +10800-0"/>
            <draw:equation draw:name="f36" draw:formula="10800+0-?f32 "/>
            <draw:equation draw:name="f37" draw:formula="10377+10800-0"/>
            <draw:equation draw:name="f38" draw:formula=""/>
            <draw:equation draw:name="f39" draw:formula=""/>
            <draw:equation draw:name="f40" draw:formula="10800*cos(11796480)"/>
            <draw:equation draw:name="f41" draw:formula="10800*sin(11796480)"/>
            <draw:equation draw:name="f42" draw:formula="10377*sin(11796480)"/>
            <draw:equation draw:name="f43" draw:formula="?f40 +10800-0"/>
            <draw:equation draw:name="f44" draw:formula="?f41 +10800-0"/>
            <draw:equation draw:name="f45" draw:formula="?f42 +10800-0"/>
            <draw:equation draw:name="f46" draw:formula=""/>
            <draw:equation draw:name="f47" draw:formula=""/>
            <draw:equation draw:name="f48" draw:formula=""/>
            <draw:equation draw:name="f49" draw:formula="21600+0-?f48 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10800*width/21600"/>
            <draw:equation draw:name="f56" draw:formula="0*height/21600"/>
            <draw:equation draw:name="f57" draw:formula="211*width/21600"/>
            <draw:equation draw:name="f58" draw:formula="10800*height/21600"/>
            <draw:equation draw:name="f59" draw:formula="10800*width/21600"/>
            <draw:equation draw:name="f60" draw:formula="423*height/21600"/>
            <draw:equation draw:name="f61" draw:formula="21389*width/21600"/>
            <draw:equation draw:name="f62" draw:formula="10800*height/21600"/>
            <draw:equation draw:name="f63" draw:formula="?f48 *width/21600"/>
            <draw:equation draw:name="f64" draw:formula="?f52 *height/21600"/>
            <draw:equation draw:name="f65" draw:formula="?f49 *width/21600"/>
            <draw:equation draw:name="f66" draw:formula="?f54 *height/21600"/>
          </draw:enhanced-geometry>
        </draw:custom-shape>
        <draw:custom-shape draw:name="Rectangle 141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Rectangle 148" draw:style-name="gr13" draw:text-style-name="P2" draw:layer="layout" svg:width="2.868cm" svg:height="0.843cm" svg:x="20.319cm" svg:y="16.722cm">
          <text:p text:style-name="P4"><text:span text:style-name="T12"><text:a xlink:href="#action?jump=nextslide">End Game</text:a></text:span></text:p>
          <draw:enhanced-geometry svg:viewBox="0 0 21600 21600" draw:type="rectangle" draw:enhanced-path="M 0 0 L 21600 0 21600 21600 0 21600 0 0 Z N"/>
        </draw:custom-shape>
        <draw:custom-shape draw:name="Rectangle 150" draw:style-name="gr14" draw:text-style-name="P2" xml:id="id340" draw:id="id340" draw:layer="layout" svg:width="17.779cm" svg:height="7.619cm" svg:x="3.81cm" svg:y="8.043cm">
          <text:p text:style-name="P3"><text:span text:style-name="T3">Yeah!</text:span></text:p>
          <text:p text:style-name="P3"><text:span text:style-name="T3">Happy is very happy and healthy. <text:s/>You picked the right lunch box with good food.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26.begin">
            <anim:audio xlink:href="file:///K:/ppt/media/audio3.wav"/>
          </anim:par>
          <anim:seq smil:dur="indefinite" presentation:node-type="main-sequence">
            <anim:par smil:begin="next" smil:fill="hold">
              <anim:par smil:begin="0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27" anim:sub-item="" smil:attributeName="visibility" smil:to="visible"/>
                  <anim:set smil:dur="0.001s" smil:fill="hold" smil:targetElement="id327" anim:sub-item="" smil:attributeName="visibility" smil:to="hidden"/>
                </anim:par>
              </anim:par>
              <anim:par smil:begin="0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28" anim:sub-item="" smil:attributeName="visibility" smil:to="visible"/>
                  <anim:set smil:dur="0.001s" smil:fill="hold" smil:targetElement="id328" anim:sub-item="" smil:attributeName="visibility" smil:to="hidden"/>
                </anim:par>
              </anim:par>
              <anim:par smil:begin="1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29" anim:sub-item="" smil:attributeName="visibility" smil:to="visible"/>
                  <anim:set smil:dur="0.001s" smil:fill="hold" smil:targetElement="id329" anim:sub-item="" smil:attributeName="visibility" smil:to="hidden"/>
                </anim:par>
              </anim:par>
              <anim:par smil:begin="1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30" anim:sub-item="" smil:attributeName="visibility" smil:to="visible"/>
                  <anim:set smil:dur="0.001s" smil:fill="hold" smil:targetElement="id330" anim:sub-item="" smil:attributeName="visibility" smil:to="hidden"/>
                </anim:par>
              </anim:par>
              <anim:par smil:begin="2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31" anim:sub-item="" smil:attributeName="visibility" smil:to="visible"/>
                  <anim:set smil:dur="0.001s" smil:fill="hold" smil:targetElement="id331" anim:sub-item="" smil:attributeName="visibility" smil:to="hidden"/>
                </anim:par>
              </anim:par>
              <anim:par smil:begin="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32" anim:sub-item="" smil:attributeName="visibility" smil:to="visible"/>
                  <anim:set smil:dur="0.001s" smil:fill="hold" smil:targetElement="id332" anim:sub-item="" smil:attributeName="visibility" smil:to="hidden"/>
                </anim:par>
              </anim:par>
              <anim:par smil:begin="3.6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33" anim:sub-item="" smil:attributeName="visibility" smil:to="visible"/>
                  <anim:set smil:dur="0.001s" smil:fill="hold" smil:targetElement="id333" anim:sub-item="" smil:attributeName="visibility" smil:to="hidden"/>
                </anim:par>
              </anim:par>
              <anim:par smil:begin="4.2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34" anim:sub-item="" smil:attributeName="visibility" smil:to="visible"/>
                  <anim:set smil:dur="0.001s" smil:fill="hold" smil:targetElement="id334" anim:sub-item="" smil:attributeName="visibility" smil:to="hidden"/>
                </anim:par>
              </anim:par>
              <anim:par smil:begin="4.8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35" anim:sub-item="" smil:attributeName="visibility" smil:to="visible"/>
                  <anim:set smil:dur="0.001s" smil:fill="hold" smil:targetElement="id335" anim:sub-item="" smil:attributeName="visibility" smil:to="hidden"/>
                </anim:par>
              </anim:par>
              <anim:par smil:begin="5.4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36" anim:sub-item="" smil:attributeName="visibility" smil:to="visible"/>
                </anim:par>
              </anim:par>
              <anim:par smil:begin="6s" smil:fill="hold">
                <anim:par smil:begin="0.1s" smil:fill="hold" presentation:node-type="after-previous" presentation:preset-class="entrance" presentation:preset-id="ooo-entrance-zoom" presentation:preset-sub-type="in-slightly">
                  <anim:set smil:begin="0s" smil:dur="0.001s" smil:fill="hold" smil:targetElement="id337" anim:sub-item="" smil:attributeName="visibility" smil:to="visible"/>
                  <anim:animate smil:dur="0.5s" smil:fill="hold" smil:targetElement="id337" anim:sub-item="" smil:attributeName="width" smil:values="2/3*width;width" smil:keyTimes="0;1"/>
                  <anim:animate smil:dur="0.5s" smil:fill="hold" smil:targetElement="id337" anim:sub-item="" smil:attributeName="height" smil:values="2/3*height;height" smil:keyTimes="0;1"/>
                </anim:par>
              </anim:par>
              <anim:par smil:begin="6.6s" smil:fill="hold">
                <anim:par smil:begin="0.1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338" anim:sub-item="" smil:attributeName="visibility" smil:to="visible"/>
                  <anim:transitionFilter smil:dur="0.5s" smil:targetElement="id338" anim:sub-item="" smil:type="barnDoorWipe" smil:subtype="horizontal" smil:direction="reverse"/>
                  <anim:audio/>
                </anim:par>
              </anim:par>
              <anim:par smil:begin="7.2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339" anim:sub-item="" smil:attributeName="visibility" smil:to="visible"/>
                  <anim:set smil:begin="" smil:dur="0.001s" smil:fill="hold" smil:targetElement="id339" anim:sub-item="" smil:attributeName="visibility" smil:to="hidden"/>
                  <anim:audio/>
                </anim:par>
              </anim:par>
              <anim:par smil:begin="8.7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340" anim:sub-item="" smil:attributeName="visibility" smil:to="visible"/>
                  <anim:animate smil:dur="0.5s" smil:fill="hold" smil:targetElement="id340" anim:sub-item="" smil:attributeName="width" smil:values="0;width" smil:keyTimes="0;1"/>
                  <anim:animate smil:dur="0.5s" smil:fill="hold" smil:targetElement="id340" anim:sub-item="" smil:attributeName="height" smil:values="0;height" smil:keyTimes="0;1"/>
                </anim:par>
              </anim:par>
            </anim:par>
          </anim:seq>
        </anim:par>
        <presentation:notes draw:style-name="dp4">
          <draw:page-thumbnail draw:style-name="gr7" draw:layer="layout" svg:width="13.968cm" svg:height="10.476cm" svg:x="3.81cm" svg:y="2.123cm" draw:page-number="3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 xml:id="id341" draw:id="id341">
        <draw:frame draw:name="Rectangle 2" presentation:style-name="pr1" draw:text-style-name="P2" draw:layer="layout" svg:width="22.436cm" svg:height="3.809cm" svg:x="1.482cm" svg:y="9.948cm" presentation:class="title" presentation:user-transformed="true">
          <draw:text-box>
            <text:p text:style-name="P1"><text:span text:style-name="T1">The End</text:span></text:p>
          </draw:text-box>
        </draw:frame>
        <draw:frame draw:name="Rectangle 3" presentation:style-name="pr2" draw:text-style-name="P2" draw:layer="layout" svg:width="17.779cm" svg:height="1.904cm" svg:x="3.81cm" svg:y="8.043cm" presentation:class="subtitle" presentation:user-transformed="true">
          <draw:text-box>
            <text:p xml:id="id343" text:id="id343" text:style-name="P1"><text:span text:style-name="T29">Physical Features</text:span></text:p>
          </draw:text-box>
        </draw:frame>
        <draw:g draw:name="Group 5" xml:id="id344" draw:id="id344">
          <draw:custom-shape draw:name="AutoShape 6" draw:style-name="gr2" draw:text-style-name="P2" draw:layer="layout" svg:width="3.809cm" svg:height="3.809cm" svg:x="1.058cm" svg:y="1.37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7" draw:style-name="gr3" draw:text-style-name="P2" draw:layer="layout" svg:width="0.383cm" svg:height="0.383cm" svg:x="2.156cm" svg:y="2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3" draw:text-style-name="P2" draw:layer="layout" svg:width="0.383cm" svg:height="0.383cm" svg:x="3.387cm" svg:y="2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9" xml:id="id345" draw:id="id345">
          <draw:custom-shape draw:name="AutoShape 10" draw:style-name="gr2" draw:text-style-name="P2" draw:layer="layout" svg:width="3.809cm" svg:height="3.809cm" svg:x="1.058cm" svg:y="1.37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1" draw:style-name="gr3" draw:text-style-name="P2" draw:layer="layout" svg:width="0.383cm" svg:height="0.383cm" svg:x="2.156cm" svg:y="2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3" draw:text-style-name="P2" draw:layer="layout" svg:width="0.383cm" svg:height="0.383cm" svg:x="3.387cm" svg:y="2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3" xml:id="id346" draw:id="id346">
          <draw:custom-shape draw:name="AutoShape 14" draw:style-name="gr2" draw:text-style-name="P2" draw:layer="layout" svg:width="3.809cm" svg:height="3.809cm" svg:x="3.466cm" svg:y="1.37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5" draw:style-name="gr3" draw:text-style-name="P2" draw:layer="layout" svg:width="0.383cm" svg:height="0.383cm" svg:x="4.564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3" draw:text-style-name="P2" draw:layer="layout" svg:width="0.383cm" svg:height="0.383cm" svg:x="5.794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7" xml:id="id347" draw:id="id347">
          <draw:custom-shape draw:name="AutoShape 18" draw:style-name="gr2" draw:text-style-name="P2" draw:layer="layout" svg:width="3.809cm" svg:height="3.809cm" svg:x="5.874cm" svg:y="1.37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19" draw:style-name="gr3" draw:text-style-name="P2" draw:layer="layout" svg:width="0.383cm" svg:height="0.383cm" svg:x="6.972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0" draw:style-name="gr3" draw:text-style-name="P2" draw:layer="layout" svg:width="0.383cm" svg:height="0.383cm" svg:x="8.202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1" xml:id="id348" draw:id="id348">
          <draw:custom-shape draw:name="AutoShape 22" draw:style-name="gr2" draw:text-style-name="P2" draw:layer="layout" svg:width="3.809cm" svg:height="3.809cm" svg:x="8.281cm" svg:y="1.37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23" draw:style-name="gr3" draw:text-style-name="P2" draw:layer="layout" svg:width="0.383cm" svg:height="0.383cm" svg:x="9.379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4" draw:style-name="gr3" draw:text-style-name="P2" draw:layer="layout" svg:width="0.383cm" svg:height="0.383cm" svg:x="10.61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5" xml:id="id349" draw:id="id349">
          <draw:custom-shape draw:name="AutoShape 26" draw:style-name="gr2" draw:text-style-name="P2" draw:layer="layout" svg:width="3.809cm" svg:height="3.809cm" svg:x="10.689cm" svg:y="1.37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27" draw:style-name="gr3" draw:text-style-name="P2" draw:layer="layout" svg:width="0.383cm" svg:height="0.383cm" svg:x="11.787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" draw:style-name="gr3" draw:text-style-name="P2" draw:layer="layout" svg:width="0.383cm" svg:height="0.383cm" svg:x="13.018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9" xml:id="id350" draw:id="id350">
          <draw:custom-shape draw:name="AutoShape 30" draw:style-name="gr2" draw:text-style-name="P2" draw:layer="layout" svg:width="3.809cm" svg:height="3.809cm" svg:x="13.097cm" svg:y="1.37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31" draw:style-name="gr3" draw:text-style-name="P2" draw:layer="layout" svg:width="0.383cm" svg:height="0.383cm" svg:x="14.195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2" draw:style-name="gr3" draw:text-style-name="P2" draw:layer="layout" svg:width="0.383cm" svg:height="0.383cm" svg:x="15.425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3" xml:id="id351" draw:id="id351">
          <draw:custom-shape draw:name="AutoShape 34" draw:style-name="gr2" draw:text-style-name="P2" draw:layer="layout" svg:width="3.809cm" svg:height="3.809cm" svg:x="15.505cm" svg:y="1.37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35" draw:style-name="gr3" draw:text-style-name="P2" draw:layer="layout" svg:width="0.383cm" svg:height="0.383cm" svg:x="16.603cm" svg:y="2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6" draw:style-name="gr3" draw:text-style-name="P2" draw:layer="layout" svg:width="0.383cm" svg:height="0.383cm" svg:x="17.833cm" svg:y="2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7" xml:id="id352" draw:id="id352">
          <draw:custom-shape draw:name="AutoShape 38" draw:style-name="gr2" draw:text-style-name="P2" draw:layer="layout" svg:width="3.809cm" svg:height="3.809cm" svg:x="17.912cm" svg:y="1.376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39" draw:style-name="gr3" draw:text-style-name="P2" draw:layer="layout" svg:width="0.383cm" svg:height="0.383cm" svg:x="19.01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0" draw:style-name="gr3" draw:text-style-name="P2" draw:layer="layout" svg:width="0.383cm" svg:height="0.383cm" svg:x="20.241cm" svg:y="2.5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41" xml:id="id353" draw:id="id353">
          <draw:custom-shape draw:name="AutoShape 42" draw:style-name="gr2" draw:text-style-name="P2" draw:layer="layout" svg:width="3.809cm" svg:height="3.809cm" svg:x="20.32cm" svg:y="1.371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  <draw:custom-shape draw:name="Oval 43" draw:style-name="gr3" draw:text-style-name="P2" draw:layer="layout" svg:width="0.383cm" svg:height="0.383cm" svg:x="21.418cm" svg:y="2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44" draw:style-name="gr3" draw:text-style-name="P2" draw:layer="layout" svg:width="0.383cm" svg:height="0.383cm" svg:x="22.648cm" svg:y="2.5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45" xml:id="id354" draw:id="id354">
          <draw:custom-shape draw:name="Rectangle 46" draw:style-name="gr4" draw:text-style-name="P2" draw:layer="layout" svg:width="0.846cm" svg:height="0.846cm" svg:x="22.437cm" svg:y="2.328cm">
            <text:p/>
            <draw:enhanced-geometry svg:viewBox="0 0 21600 21600" draw:type="rectangle" draw:enhanced-path="M 0 0 L 21600 0 21600 21600 0 21600 0 0 Z N"/>
          </draw:custom-shape>
          <draw:custom-shape draw:name="AutoShape 47" draw:style-name="gr5" draw:text-style-name="P2" draw:layer="layout" svg:width="0.33cm" svg:height="0.66cm" draw:transform="rotate (-1.57079632679579) translate (23.189cm 2.586cm)">
            <text:p/>
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$0 *400/18900"/>
              <draw:equation draw:name="f7" draw:formula="(cos(?f6 *(pi/180))*(0-10800)+sin(?f6 *(pi/180))*(10800-10800))+10800"/>
              <draw:equation draw:name="f8" draw:formula="-(sin(?f6 *(pi/180))*(0-10800)-cos(?f6 *(pi/180))*(10800-10800))+10800"/>
              <draw:equation draw:name="f9" draw:formula="?f7 +?f7 "/>
              <draw:equation draw:name="f10" draw:formula="21600-?f8 "/>
              <draw:handle draw:handle-position="$0 10800" draw:handle-range-x-minimum="0" draw:handle-range-x-maximum="18900"/>
            </draw:enhanced-geometry>
          </draw:custom-shape>
        </draw:g>
        <draw:custom-shape draw:name="Rectangle 48" draw:style-name="gr4" draw:text-style-name="P2" draw:layer="layout" svg:width="22.012cm" svg:height="0.211cm" svg:x="1.693cm" svg:y="7.408cm">
          <text:p/>
          <draw:enhanced-geometry svg:viewBox="0 0 21600 21600" draw:type="rectangle" draw:enhanced-path="M 0 0 L 21600 0 21600 21600 0 21600 0 0 Z N"/>
        </draw:custom-shape>
        <draw:custom-shape draw:name="WordArt 49" draw:style-name="gr6" draw:text-style-name="P2" xml:id="id342" draw:id="id342" draw:layer="layout" svg:width="20.028cm" svg:height="4.523cm" svg:x="2.752cm" svg:y="10.16cm">
          <text:p text:style-name="P4"><text:span text:style-name="T4">THE END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41.begin">
            <anim:transitionFilter smil:dur="3s" smil:type="barnDoo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2" anim:sub-item="" smil:attributeName="visibility" smil:to="visible"/>
                  <anim:transitionFilter smil:dur="0.5s" smil:targetElement="id342" anim:sub-item="" smil:type="barWipe" smil:subtype="leftToRight"/>
                </anim:par>
              </anim:par>
              <anim:par smil:begin="0.5s" smil:fill="hold">
                <anim:par smil:begin="0.1s" smil:fill="hold" presentation:node-type="after-previous" presentation:preset-class="entrance" presentation:preset-id="ooo-entrance-zoom" presentation:preset-sub-type="in-from-screen-center">
                  <anim:set smil:begin="0s" smil:dur="0.001s" smil:fill="hold" smil:targetElement="id343" anim:sub-item="text" smil:attributeName="visibility" smil:to="visible"/>
                  <anim:animate smil:dur="0.5s" smil:fill="hold" smil:targetElement="id343" anim:sub-item="text" smil:attributeName="width" smil:values="0;width" smil:keyTimes="0;1"/>
                  <anim:animate smil:dur="0.5s" smil:fill="hold" smil:targetElement="id343" anim:sub-item="text" smil:attributeName="height" smil:values="0;height" smil:keyTimes="0;1"/>
                  <anim:animate smil:dur="0.5s" smil:fill="hold" smil:targetElement="id343" anim:sub-item="text" smil:attributeName="x" smil:values="0.5;x" smil:keyTimes="0;1"/>
                  <anim:animate smil:dur="0.5s" smil:fill="hold" smil:targetElement="id343" anim:sub-item="text" smil:attributeName="y" smil:values="0.5;y" smil:keyTimes="0;1"/>
                  <anim:audio/>
                </anim:par>
              </anim:par>
              <anim:par smil:begin="1.1s" smil:fill="hold">
                <anim:par smil:begin="0.1s" smil:fill="hold" presentation:node-type="after-previous" presentation:preset-class="entrance" presentation:preset-id="ooo-entrance-zoom" presentation:preset-sub-type="out-from-screen-center">
                  <anim:set smil:begin="0s" smil:dur="0.001s" smil:fill="hold" smil:targetElement="id344" anim:sub-item="" smil:attributeName="visibility" smil:to="visible"/>
                  <anim:animate smil:dur="0.5s" smil:fill="hold" smil:targetElement="id344" anim:sub-item="" smil:attributeName="width" smil:values="(6*min(max(width*height,.3),1)-7.4)/-.7*width;width" smil:keyTimes="0;1"/>
                  <anim:animate smil:dur="0.5s" smil:fill="hold" smil:targetElement="id344" anim:sub-item="" smil:attributeName="height" smil:values="(6*min(max(width*height,.3),1)-7.4)/-.7*height;height" smil:keyTimes="0;1"/>
                  <anim:animate smil:dur="0.5s" smil:fill="hold" smil:targetElement="id344" anim:sub-item="" smil:attributeName="x" smil:values="0.5;x" smil:keyTimes="0;1"/>
                  <anim:animate smil:dur="0.5s" smil:fill="hold" smil:targetElement="id344" anim:sub-item="" smil:attributeName="y" smil:values="1+(6*min(max(width*height,.3),1)-7.4)/-.7*height/2;y" smil:keyTimes="0;1"/>
                  <anim:set smil:dur="0.001s" smil:fill="hold" smil:targetElement="id344" anim:sub-item="" smil:attributeName="visibility" smil:to="hidden"/>
                </anim:par>
              </anim:par>
              <anim:par smil:begin="1.7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45" anim:sub-item="" smil:attributeName="visibility" smil:to="visible"/>
                  <anim:set smil:dur="0.001s" smil:fill="hold" smil:targetElement="id345" anim:sub-item="" smil:attributeName="visibility" smil:to="hidden"/>
                </anim:par>
              </anim:par>
              <anim:par smil:begin="2.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46" anim:sub-item="" smil:attributeName="visibility" smil:to="visible"/>
                  <anim:set smil:dur="0.001s" smil:fill="hold" smil:targetElement="id346" anim:sub-item="" smil:attributeName="visibility" smil:to="hidden"/>
                </anim:par>
              </anim:par>
              <anim:par smil:begin="2.9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47" anim:sub-item="" smil:attributeName="visibility" smil:to="visible"/>
                  <anim:set smil:dur="0.001s" smil:fill="hold" smil:targetElement="id347" anim:sub-item="" smil:attributeName="visibility" smil:to="hidden"/>
                </anim:par>
              </anim:par>
              <anim:par smil:begin="3.5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48" anim:sub-item="" smil:attributeName="visibility" smil:to="visible"/>
                  <anim:set smil:dur="0.001s" smil:fill="hold" smil:targetElement="id348" anim:sub-item="" smil:attributeName="visibility" smil:to="hidden"/>
                </anim:par>
              </anim:par>
              <anim:par smil:begin="4.1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49" anim:sub-item="" smil:attributeName="visibility" smil:to="visible"/>
                  <anim:set smil:dur="0.001s" smil:fill="hold" smil:targetElement="id349" anim:sub-item="" smil:attributeName="visibility" smil:to="hidden"/>
                </anim:par>
              </anim:par>
              <anim:par smil:begin="4.7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50" anim:sub-item="" smil:attributeName="visibility" smil:to="visible"/>
                  <anim:set smil:dur="0.001s" smil:fill="hold" smil:targetElement="id350" anim:sub-item="" smil:attributeName="visibility" smil:to="hidden"/>
                </anim:par>
              </anim:par>
              <anim:par smil:begin="5.3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51" anim:sub-item="" smil:attributeName="visibility" smil:to="visible"/>
                  <anim:set smil:dur="0.001s" smil:fill="hold" smil:targetElement="id351" anim:sub-item="" smil:attributeName="visibility" smil:to="hidden"/>
                </anim:par>
              </anim:par>
              <anim:par smil:begin="5.9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52" anim:sub-item="" smil:attributeName="visibility" smil:to="visible"/>
                  <anim:set smil:dur="0.001s" smil:fill="hold" smil:targetElement="id352" anim:sub-item="" smil:attributeName="visibility" smil:to="hidden"/>
                </anim:par>
              </anim:par>
              <anim:par smil:begin="6.5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53" anim:sub-item="" smil:attributeName="visibility" smil:to="visible"/>
                </anim:par>
              </anim:par>
              <anim:par smil:begin="7.1s" smil:fill="hold">
                <anim:par smil:begin="0.1s" smil:fill="hold" presentation:node-type="after-previous" presentation:preset-class="entrance" presentation:preset-id="ooo-entrance-appear">
                  <anim:set smil:begin="0.499s" smil:dur="0.001s" smil:fill="hold" smil:targetElement="id354" anim:sub-item="" smil:attributeName="visibility" smil:to="visible"/>
                  <anim:set smil:begin="" smil:dur="0.001s" smil:fill="hold" smil:targetElement="id354" anim:sub-item="" smil:attributeName="visibility" smil:to="hidden"/>
                  <anim:audio/>
                </anim:par>
              </anim:par>
            </anim:par>
          </anim:seq>
        </anim:par>
        <presentation:notes draw:style-name="dp2">
          <draw:frame draw:name="Rectangle 7" presentation:style-name="pr3" draw:text-style-name="P6" draw:layer="layout" svg:width="0.001cm" svg:height="0.001cm" svg:x="0cm" svg:y="0cm" presentation:class="page-number">
            <draw:text-box>
              <text:p text:style-name="P5"><text:span text:style-name="T5"><text:page-number>&lt;number&gt;</text:page-number></text:span></text:p>
            </draw:text-box>
          </draw:frame>
          <draw:page-thumbnail draw:name="Rectangle 2" draw:style-name="gr7" draw:layer="layout" svg:width="12.699cm" svg:height="9.524cm" svg:x="3.175cm" svg:y="1.905cm" draw:page-number="32" presentation:class="page"/>
          <draw:frame draw:name="Rectangle 3" presentation:style-name="pr11" draw:text-style-name="P2" draw:layer="layout" svg:width="13.969cm" svg:height="11.429cm" svg:x="2.54cm" svg:y="12.065cm" presentation:class="notes" presentation:user-transformed="true">
            <draw:text-box>
              <text:p><text:span text:style-name="T6">© Copyright 2002 Glenna R. Shaw</text:span></text:p>
              <text:p><text:span text:style-name="T6">All Rights Reserved</text:span></text:p>
              <text:p><text:span text:style-name="T6">How to Edit:</text:span></text:p>
              <text:p><text:span text:style-name="T6">Type questions and right and wrong answers directly on the slides. <text:s/>Be sure to enter answers between the brackets to preserve the links to the correct slides.</text:span></text:p>
              <text:p><text:span text:style-name="T6">How to Play:</text:span></text:p>
              <text:p><text:span text:style-name="T6">This is an easy to run scoreless game. <text:s/>Run the slideshow and follow the directions on the screen.</text:span></text:p>
              <text:p><text:span text:style-name="T6">The “reward” for correct answers is the animations on the screen and keeping happy from getting sick.</text:span></text:p>
              <text:p><text:span text:style-name="T6">Instructors can optionally give “healthy treats” for correct answers during the game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a603ab" draw:end-color="#a603ab" draw:start-intensity="100%" draw:end-intensity="100%" draw:angle="450" draw:border="0%"/>
    <draw:gradient draw:name="Gradient_20_8" draw:display-name="Gradient 8" draw:style="linear" draw:start-color="#ffffff" draw:end-color="#e6e6e6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33cc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0033cc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" style:font-family-generic="roman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33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solid" draw:fill-color="#ffff00" draw:textarea-vertical-align="middle" draw:auto-grow-height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26cm" svg:stroke-color="#000000" draw:stroke-linejoin="round" draw:fill="solid" draw:fill-color="#ffff00" draw:textarea-vertical-align="middle" draw:auto-grow-height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solid" svg:stroke-width="0.026cm" svg:stroke-color="#000000" draw:stroke-linejoin="round" draw:fill="solid" draw:fill-color="#000000" draw:textarea-vertical-align="middle" draw:auto-grow-height="false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solid" svg:stroke-width="0.026cm" svg:stroke-color="#000000" draw:stroke-linejoin="miter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000000" draw:stroke-linejoin="miter" draw:fill="gradient" draw:fill-gradient-name="Gradient_20_8" draw:textarea-vertical-align="middle" draw:auto-grow-height="false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solid" svg:stroke-width="0.026cm" svg:stroke-color="#000000" draw:stroke-linejoin="miter" draw:fill="solid" draw:fill-color="#ffff00" draw:textarea-vertical-align="middle" draw:auto-grow-height="false" fo:padding-top="0.125cm" fo:padding-bottom="0.125cm" fo:padding-left="0.25cm" fo:padding-right="0.25cm" fo:wrap-option="no-wrap"/>
    </style:style>
    <style:style style:name="Mgr10" style:family="graphic" style:parent-style-name="standard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/>
      <style:text-properties fo:font-size="18pt"/>
    </style:style>
    <style:style style:name="MP6" style:family="paragraph">
      <style:paragraph-properties fo:text-align="center" style:font-independent-line-spacing="true"/>
      <style:text-properties fo:font-size="18pt"/>
    </style:style>
    <style:style style:name="MP7" style:family="paragraph">
      <style:text-properties fo:font-size="18pt"/>
    </style:style>
    <style:style style:name="MP8" style:family="paragraph">
      <style:paragraph-properties fo:margin-left="0cm" fo:margin-right="0cm" fo:margin-top="0.197cm" fo:margin-bottom="0cm" fo:text-align="start" fo:text-indent="0cm"/>
      <style:text-properties fo:font-size="18pt"/>
    </style:style>
    <style:style style:name="MP9" style:family="paragraph">
      <style:paragraph-properties fo:margin-left="0cm" fo:margin-right="0cm" fo:margin-top="0.169cm" fo:margin-bottom="0cm" fo:text-align="start" fo:text-indent="0cm"/>
      <style:text-properties fo:font-size="18pt"/>
    </style:style>
    <style:style style:name="MP10" style:family="paragraph">
      <style:paragraph-properties fo:margin-left="0cm" fo:margin-right="0cm" fo:margin-top="0.141cm" fo:margin-bottom="0cm" fo:text-align="start" fo:text-indent="0cm"/>
      <style:text-properties fo:font-size="18pt"/>
    </style:style>
    <style:style style:name="MP11" style:family="paragraph">
      <style:paragraph-properties fo:margin-left="0cm" fo:margin-right="0cm" fo:margin-top="0.127cm" fo:margin-bottom="0cm" fo:text-align="start" fo:text-indent="0cm"/>
      <style:text-properties fo:font-size="18pt"/>
    </style:style>
    <style:style style:name="MT1" style:family="text">
      <style:text-properties fo:color="#0033cc" style:text-line-through-style="none" fo:font-family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fo:color="#0033cc" style:text-line-through-style="none" fo:font-family="Tahoma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7" draw:style-name="Mgr3" draw:text-style-name="MP3" draw:layer="backgroundobjects" svg:width="22.012cm" svg:height="0.211cm" svg:x="1.693cm" svg:y="7.408cm">
        <text:p/>
        <draw:enhanced-geometry svg:viewBox="0 0 21600 21600" draw:type="rectangle" draw:enhanced-path="M 0 0 L 21600 0 21600 21600 0 21600 0 0 Z N"/>
      </draw:custom-shape>
      <draw:g draw:name="Group 41">
        <draw:custom-shape draw:name="AutoShape 42" draw:style-name="Mgr4" draw:text-style-name="MP3" draw:layer="layout" svg:width="3.174cm" svg:height="3.174cm" svg:x="1.058cm" svg:y="19.0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Oval 43" draw:style-name="Mgr5" draw:text-style-name="MP3" draw:layer="layout" svg:width="0.319cm" svg:height="0.319cm" svg:x="1.973cm" svg:y="19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5" draw:text-style-name="MP3" draw:layer="layout" svg:width="0.319cm" svg:height="0.319cm" svg:x="2.999cm" svg:y="19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45">
        <draw:custom-shape draw:name="AutoShape 46" draw:style-name="Mgr4" draw:text-style-name="MP3" draw:layer="layout" svg:width="3.174cm" svg:height="3.174cm" svg:x="25.612cm" svg:y="1.48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Oval 47" draw:style-name="Mgr5" draw:text-style-name="MP3" draw:layer="layout" svg:width="0.319cm" svg:height="0.319cm" svg:x="26.527cm" svg:y="2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5" draw:text-style-name="MP3" draw:layer="layout" svg:width="0.319cm" svg:height="0.319cm" svg:x="27.552cm" svg:y="2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49">
        <draw:custom-shape draw:name="AutoShape 50" draw:style-name="Mgr4" draw:text-style-name="MP3" draw:layer="layout" svg:width="3.174cm" svg:height="3.174cm" svg:x="1.058cm" svg:y="1.48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Oval 51" draw:style-name="Mgr5" draw:text-style-name="MP3" draw:layer="layout" svg:width="0.319cm" svg:height="0.319cm" svg:x="1.973cm" svg:y="2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5" draw:text-style-name="MP3" draw:layer="layout" svg:width="0.319cm" svg:height="0.319cm" svg:x="2.999cm" svg:y="2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61">
        <draw:custom-shape draw:name="AutoShape 62" draw:style-name="Mgr6" draw:text-style-name="MP3" draw:layer="layout" svg:width="9.312cm" svg:height="5.926cm" svg:x="13.829cm" svg:y="9.41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63" draw:style-name="Mgr7" draw:text-style-name="MP3" draw:layer="layout" svg:width="2.539cm" svg:height="1.692cm" svg:x="17.216cm" svg:y="8.784cm">
          <text:p/>
          <draw:enhanced-geometry draw:mirror-horizontal="false" draw:mirror-vertical="false" svg:viewBox="0 0 21600 21600" draw:type="non-primitive" draw:enhanced-path="M 3690 10800 C 3690 6873 6873 3690 10800 3690 14726 3689 17909 6873 17910 10799 L 21600 10800 C 21600 4835 16764 0 10800 0 4835 0 0 4835 0 10800 Z N">
            <draw:equation draw:name="f0" draw:formula="7110+0-0"/>
            <draw:equation draw:name="f1" draw:formula="11796480+0-0"/>
            <draw:equation draw:name="f2" draw:formula="0+0-11796480"/>
            <draw:equation draw:name="f3" draw:formula="0*256/1"/>
            <draw:equation draw:name="f4" draw:formula="180*256/1"/>
            <draw:equation draw:name="f5" draw:formula="11796480+?f3 -?f4 "/>
            <draw:equation draw:name="f6" draw:formula="0*256/1"/>
            <draw:equation draw:name="f7" draw:formula="90*256/1"/>
            <draw:equation draw:name="f8" draw:formula="11796480+?f6 -?f7 "/>
            <draw:equation draw:name="f9" draw:formula="?f8 *2/1"/>
            <draw:equation draw:name="f10" draw:formula="90*256/1"/>
            <draw:equation draw:name="f11" draw:formula="0*256/1"/>
            <draw:equation draw:name="f12" draw:formula="11796480+?f10 -?f11 "/>
            <draw:equation draw:name="f13" draw:formula="?f12 *2/1"/>
            <draw:equation draw:name="f14" draw:formula="abs(11796480)"/>
            <draw:equation draw:name="f15" draw:formula="0*256/1"/>
            <draw:equation draw:name="f16" draw:formula="90*256/1"/>
            <draw:equation draw:name="f17" draw:formula="?f14 +?f15 -?f16 "/>
            <draw:equation draw:name="f18" draw:formula=""/>
            <draw:equation draw:name="f19" draw:formula="0*256/1"/>
            <draw:equation draw:name="f20" draw:formula="360*256/1"/>
            <draw:equation draw:name="f21" draw:formula="?f18 +?f19 -?f20 "/>
            <draw:equation draw:name="f22" draw:formula=""/>
            <draw:equation draw:name="f23" draw:formula="0*256/1"/>
            <draw:equation draw:name="f24" draw:formula="360*256/1"/>
            <draw:equation draw:name="f25" draw:formula="?f22 +?f23 -?f24 "/>
            <draw:equation draw:name="f26" draw:formula=""/>
            <draw:equation draw:name="f27" draw:formula="0+0-?f26 "/>
            <draw:equation draw:name="f28" draw:formula="10800+0-0"/>
            <draw:equation draw:name="f29" draw:formula="10800+0-7110"/>
            <draw:equation draw:name="f30" draw:formula="7110*1/2"/>
            <draw:equation draw:name="f31" draw:formula="?f30 +5400-0"/>
            <draw:equation draw:name="f32" draw:formula="?f31 *cos(11796480)"/>
            <draw:equation draw:name="f33" draw:formula="?f31 *sin(11796480)"/>
            <draw:equation draw:name="f34" draw:formula="?f32 +10800-0"/>
            <draw:equation draw:name="f35" draw:formula="?f33 +10800-0"/>
            <draw:equation draw:name="f36" draw:formula="10800+0-?f32 "/>
            <draw:equation draw:name="f37" draw:formula="7110+10800-0"/>
            <draw:equation draw:name="f38" draw:formula=""/>
            <draw:equation draw:name="f39" draw:formula=""/>
            <draw:equation draw:name="f40" draw:formula="10800*cos(11796480)"/>
            <draw:equation draw:name="f41" draw:formula="10800*sin(11796480)"/>
            <draw:equation draw:name="f42" draw:formula="7110*sin(11796480)"/>
            <draw:equation draw:name="f43" draw:formula="?f40 +10800-0"/>
            <draw:equation draw:name="f44" draw:formula="?f41 +10800-0"/>
            <draw:equation draw:name="f45" draw:formula="?f42 +10800-0"/>
            <draw:equation draw:name="f46" draw:formula=""/>
            <draw:equation draw:name="f47" draw:formula=""/>
            <draw:equation draw:name="f48" draw:formula=""/>
            <draw:equation draw:name="f49" draw:formula="21600+0-?f48 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10800*width/21600"/>
            <draw:equation draw:name="f56" draw:formula="0*height/21600"/>
            <draw:equation draw:name="f57" draw:formula="1845*width/21600"/>
            <draw:equation draw:name="f58" draw:formula="10800*height/21600"/>
            <draw:equation draw:name="f59" draw:formula="10800*width/21600"/>
            <draw:equation draw:name="f60" draw:formula="3690*height/21600"/>
            <draw:equation draw:name="f61" draw:formula="19755*width/21600"/>
            <draw:equation draw:name="f62" draw:formula="10800*height/21600"/>
            <draw:equation draw:name="f63" draw:formula="?f48 *width/21600"/>
            <draw:equation draw:name="f64" draw:formula="?f52 *height/21600"/>
            <draw:equation draw:name="f65" draw:formula="?f49 *width/21600"/>
            <draw:equation draw:name="f66" draw:formula="?f54 *height/21600"/>
          </draw:enhanced-geometry>
        </draw:custom-shape>
      </draw:g>
      <draw:g draw:name="Group 64">
        <draw:custom-shape draw:name="AutoShape 65" draw:style-name="Mgr6" draw:text-style-name="MP3" draw:layer="layout" svg:width="9.312cm" svg:height="5.926cm" svg:x="2.258cm" svg:y="9.41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66" draw:style-name="Mgr7" draw:text-style-name="MP3" draw:layer="layout" svg:width="2.539cm" svg:height="1.692cm" svg:x="5.644cm" svg:y="8.784cm">
          <text:p/>
          <draw:enhanced-geometry draw:mirror-horizontal="false" draw:mirror-vertical="false" svg:viewBox="0 0 21600 21600" draw:type="non-primitive" draw:enhanced-path="M 3690 10800 C 3690 6873 6873 3690 10800 3690 14726 3689 17909 6873 17910 10799 L 21600 10800 C 21600 4835 16764 0 10800 0 4835 0 0 4835 0 10800 Z N">
            <draw:equation draw:name="f0" draw:formula="7110+0-0"/>
            <draw:equation draw:name="f1" draw:formula="11796480+0-0"/>
            <draw:equation draw:name="f2" draw:formula="0+0-11796480"/>
            <draw:equation draw:name="f3" draw:formula="0*256/1"/>
            <draw:equation draw:name="f4" draw:formula="180*256/1"/>
            <draw:equation draw:name="f5" draw:formula="11796480+?f3 -?f4 "/>
            <draw:equation draw:name="f6" draw:formula="0*256/1"/>
            <draw:equation draw:name="f7" draw:formula="90*256/1"/>
            <draw:equation draw:name="f8" draw:formula="11796480+?f6 -?f7 "/>
            <draw:equation draw:name="f9" draw:formula="?f8 *2/1"/>
            <draw:equation draw:name="f10" draw:formula="90*256/1"/>
            <draw:equation draw:name="f11" draw:formula="0*256/1"/>
            <draw:equation draw:name="f12" draw:formula="11796480+?f10 -?f11 "/>
            <draw:equation draw:name="f13" draw:formula="?f12 *2/1"/>
            <draw:equation draw:name="f14" draw:formula="abs(11796480)"/>
            <draw:equation draw:name="f15" draw:formula="0*256/1"/>
            <draw:equation draw:name="f16" draw:formula="90*256/1"/>
            <draw:equation draw:name="f17" draw:formula="?f14 +?f15 -?f16 "/>
            <draw:equation draw:name="f18" draw:formula=""/>
            <draw:equation draw:name="f19" draw:formula="0*256/1"/>
            <draw:equation draw:name="f20" draw:formula="360*256/1"/>
            <draw:equation draw:name="f21" draw:formula="?f18 +?f19 -?f20 "/>
            <draw:equation draw:name="f22" draw:formula=""/>
            <draw:equation draw:name="f23" draw:formula="0*256/1"/>
            <draw:equation draw:name="f24" draw:formula="360*256/1"/>
            <draw:equation draw:name="f25" draw:formula="?f22 +?f23 -?f24 "/>
            <draw:equation draw:name="f26" draw:formula=""/>
            <draw:equation draw:name="f27" draw:formula="0+0-?f26 "/>
            <draw:equation draw:name="f28" draw:formula="10800+0-0"/>
            <draw:equation draw:name="f29" draw:formula="10800+0-7110"/>
            <draw:equation draw:name="f30" draw:formula="7110*1/2"/>
            <draw:equation draw:name="f31" draw:formula="?f30 +5400-0"/>
            <draw:equation draw:name="f32" draw:formula="?f31 *cos(11796480)"/>
            <draw:equation draw:name="f33" draw:formula="?f31 *sin(11796480)"/>
            <draw:equation draw:name="f34" draw:formula="?f32 +10800-0"/>
            <draw:equation draw:name="f35" draw:formula="?f33 +10800-0"/>
            <draw:equation draw:name="f36" draw:formula="10800+0-?f32 "/>
            <draw:equation draw:name="f37" draw:formula="7110+10800-0"/>
            <draw:equation draw:name="f38" draw:formula=""/>
            <draw:equation draw:name="f39" draw:formula=""/>
            <draw:equation draw:name="f40" draw:formula="10800*cos(11796480)"/>
            <draw:equation draw:name="f41" draw:formula="10800*sin(11796480)"/>
            <draw:equation draw:name="f42" draw:formula="7110*sin(11796480)"/>
            <draw:equation draw:name="f43" draw:formula="?f40 +10800-0"/>
            <draw:equation draw:name="f44" draw:formula="?f41 +10800-0"/>
            <draw:equation draw:name="f45" draw:formula="?f42 +10800-0"/>
            <draw:equation draw:name="f46" draw:formula=""/>
            <draw:equation draw:name="f47" draw:formula=""/>
            <draw:equation draw:name="f48" draw:formula=""/>
            <draw:equation draw:name="f49" draw:formula="21600+0-?f48 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10800*width/21600"/>
            <draw:equation draw:name="f56" draw:formula="0*height/21600"/>
            <draw:equation draw:name="f57" draw:formula="1845*width/21600"/>
            <draw:equation draw:name="f58" draw:formula="10800*height/21600"/>
            <draw:equation draw:name="f59" draw:formula="10800*width/21600"/>
            <draw:equation draw:name="f60" draw:formula="3690*height/21600"/>
            <draw:equation draw:name="f61" draw:formula="19755*width/21600"/>
            <draw:equation draw:name="f62" draw:formula="10800*height/21600"/>
            <draw:equation draw:name="f63" draw:formula="?f48 *width/21600"/>
            <draw:equation draw:name="f64" draw:formula="?f52 *height/21600"/>
            <draw:equation draw:name="f65" draw:formula="?f49 *width/21600"/>
            <draw:equation draw:name="f66" draw:formula="?f54 *height/21600"/>
          </draw:enhanced-geometry>
        </draw:custom-shape>
      </draw:g>
      <draw:frame draw:name="Picture 73" draw:style-name="Mgr8" draw:text-style-name="MP4" draw:layer="backgroundobjects" svg:width="12.382cm" svg:height="1.269cm" svg:x="6.509cm" svg:y="6.138cm">
        <draw:image xlink:href="Pictures/10000002000001860000002848D58E62.gif" xlink:type="simple" xlink:show="embed" xlink:actuate="onLoad">
          <text:p/>
        </draw:image>
      </draw:frame>
      <draw:frame draw:name="Rectangle 2" presentation:style-name="Mpr1" draw:text-style-name="MP3" draw:layer="backgroundobjects" svg:width="11.006cm" svg:height="1.057cm" svg:x="0cm" svg:y="17.992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g draw:name="Group 129">
        <draw:custom-shape draw:name="AutoShape 130" draw:style-name="Mgr4" draw:text-style-name="MP3" draw:layer="layout" svg:width="3.174cm" svg:height="3.174cm" svg:x="0cm" svg:y="1.46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Oval 131" draw:style-name="Mgr5" draw:text-style-name="MP3" draw:layer="layout" svg:width="0.319cm" svg:height="0.319cm" svg:x="0.893cm" svg:y="2.4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32" draw:style-name="Mgr5" draw:text-style-name="MP3" draw:layer="layout" svg:width="0.319cm" svg:height="0.319cm" svg:x="1.94cm" svg:y="2.4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133">
        <draw:g draw:name="Group 134">
          <draw:custom-shape draw:name="AutoShape 135" draw:style-name="Mgr9" draw:text-style-name="MP3" draw:layer="layout" svg:width="3.174cm" svg:height="3.174cm" draw:transform="rotate (1.5707963267946) translate (1.539cm 4.643cm)">
            <text:p/>
            <draw:enhanced-geometry draw:mirror-horizontal="false" draw:mirror-vertical="false" svg:viewBox="0 0 21600 21600" draw:type="non-primitive" draw:enhanced-path="M 10454 11872 C 9988 11722 9673 11289 9673 10800 9673 10177 10177 9673 10800 9673 11422 9673 11927 10177 11927 10800 11927 11289 11611 11722 11145 11872 L 14114 21078 C 18575 19640 21600 15487 21600 10800 21600 4835 16764 0 10800 0 4835 0 0 4835 0 10800 -1 15487 3024 19640 7485 21078 Z N">
              <draw:equation draw:name="f0" draw:formula="1127+0-0"/>
              <draw:equation draw:name="f1" draw:formula="7069529+0-0"/>
              <draw:equation draw:name="f2" draw:formula="0+0-7069529"/>
              <draw:equation draw:name="f3" draw:formula="0*256/1"/>
              <draw:equation draw:name="f4" draw:formula="180*256/1"/>
              <draw:equation draw:name="f5" draw:formula="7069529+?f3 -?f4 "/>
              <draw:equation draw:name="f6" draw:formula="0*256/1"/>
              <draw:equation draw:name="f7" draw:formula="90*256/1"/>
              <draw:equation draw:name="f8" draw:formula="7069529+?f6 -?f7 "/>
              <draw:equation draw:name="f9" draw:formula="?f8 *2/1"/>
              <draw:equation draw:name="f10" draw:formula="90*256/1"/>
              <draw:equation draw:name="f11" draw:formula="0*256/1"/>
              <draw:equation draw:name="f12" draw:formula="7069529+?f10 -?f11 "/>
              <draw:equation draw:name="f13" draw:formula="?f12 *2/1"/>
              <draw:equation draw:name="f14" draw:formula="abs(7069529)"/>
              <draw:equation draw:name="f15" draw:formula="0*256/1"/>
              <draw:equation draw:name="f16" draw:formula="90*256/1"/>
              <draw:equation draw:name="f17" draw:formula="?f14 +?f15 -?f16 "/>
              <draw:equation draw:name="f18" draw:formula=""/>
              <draw:equation draw:name="f19" draw:formula="0*256/1"/>
              <draw:equation draw:name="f20" draw:formula="360*256/1"/>
              <draw:equation draw:name="f21" draw:formula="?f18 +?f19 -?f20 "/>
              <draw:equation draw:name="f22" draw:formula=""/>
              <draw:equation draw:name="f23" draw:formula="0*256/1"/>
              <draw:equation draw:name="f24" draw:formula="360*256/1"/>
              <draw:equation draw:name="f25" draw:formula="?f22 +?f23 -?f24 "/>
              <draw:equation draw:name="f26" draw:formula=""/>
              <draw:equation draw:name="f27" draw:formula="0+0-?f26 "/>
              <draw:equation draw:name="f28" draw:formula="10800+0-0"/>
              <draw:equation draw:name="f29" draw:formula="10800+0-1127"/>
              <draw:equation draw:name="f30" draw:formula="1127*1/2"/>
              <draw:equation draw:name="f31" draw:formula="?f30 +5400-0"/>
              <draw:equation draw:name="f32" draw:formula="?f31 *cos(7069529)"/>
              <draw:equation draw:name="f33" draw:formula="?f31 *sin(7069529)"/>
              <draw:equation draw:name="f34" draw:formula="?f32 +10800-0"/>
              <draw:equation draw:name="f35" draw:formula="?f33 +10800-0"/>
              <draw:equation draw:name="f36" draw:formula="10800+0-?f32 "/>
              <draw:equation draw:name="f37" draw:formula="1127+10800-0"/>
              <draw:equation draw:name="f38" draw:formula=""/>
              <draw:equation draw:name="f39" draw:formula=""/>
              <draw:equation draw:name="f40" draw:formula="10800*cos(7069529)"/>
              <draw:equation draw:name="f41" draw:formula="10800*sin(7069529)"/>
              <draw:equation draw:name="f42" draw:formula="1127*sin(7069529)"/>
              <draw:equation draw:name="f43" draw:formula="?f40 +10800-0"/>
              <draw:equation draw:name="f44" draw:formula="?f41 +10800-0"/>
              <draw:equation draw:name="f45" draw:formula="?f42 +10800-0"/>
              <draw:equation draw:name="f46" draw:formula=""/>
              <draw:equation draw:name="f47" draw:formula=""/>
              <draw:equation draw:name="f48" draw:formula=""/>
              <draw:equation draw:name="f49" draw:formula="21600+0-?f48 "/>
              <draw:equation draw:name="f50" draw:formula=""/>
              <draw:equation draw:name="f51" draw:formula=""/>
              <draw:equation draw:name="f52" draw:formula=""/>
              <draw:equation draw:name="f53" draw:formula=""/>
              <draw:equation draw:name="f54" draw:formula=""/>
              <draw:equation draw:name="f55" draw:formula="10800*width/21600"/>
              <draw:equation draw:name="f56" draw:formula="0*height/21600"/>
              <draw:equation draw:name="f57" draw:formula="8969*width/21600"/>
              <draw:equation draw:name="f58" draw:formula="16476*height/21600"/>
              <draw:equation draw:name="f59" draw:formula="10800*width/21600"/>
              <draw:equation draw:name="f60" draw:formula="9673*height/21600"/>
              <draw:equation draw:name="f61" draw:formula="12631*width/21600"/>
              <draw:equation draw:name="f62" draw:formula="16476*height/21600"/>
              <draw:equation draw:name="f63" draw:formula="?f48 *width/21600"/>
              <draw:equation draw:name="f64" draw:formula="?f52 *height/21600"/>
              <draw:equation draw:name="f65" draw:formula="?f49 *width/21600"/>
              <draw:equation draw:name="f66" draw:formula="?f54 *height/21600"/>
            </draw:enhanced-geometry>
          </draw:custom-shape>
          <draw:custom-shape draw:name="Rectangle 136" draw:style-name="Mgr3" draw:text-style-name="MP3" draw:layer="layout" svg:width="0.793cm" svg:height="1.057cm" svg:x="2.597cm" svg:y="2.527cm">
            <text:p/>
            <draw:enhanced-geometry svg:viewBox="0 0 21600 21600" draw:type="rectangle" draw:enhanced-path="M 0 0 L 21600 0 21600 21600 0 21600 0 0 Z N"/>
          </draw:custom-shape>
        </draw:g>
        <draw:custom-shape draw:name="Oval 137" draw:style-name="Mgr5" draw:text-style-name="MP3" draw:layer="layout" svg:width="0.319cm" svg:height="0.319cm" svg:x="2.862cm" svg:y="2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138">
        <draw:g draw:name="Group 139">
          <draw:custom-shape draw:name="AutoShape 140" draw:style-name="Mgr9" draw:text-style-name="MP3" draw:layer="layout" svg:width="3.174cm" svg:height="3.174cm" draw:transform="rotate (1.5707963267946) translate (3.074cm 4.643cm)">
            <text:p/>
            <draw:enhanced-geometry draw:mirror-horizontal="false" draw:mirror-vertical="false" svg:viewBox="0 0 21600 21600" draw:type="non-primitive" draw:enhanced-path="M 9675 11848 C 9409 11564 9262 11189 9262 10800 9262 9950 9950 9262 10800 9262 11649 9262 12338 9950 12338 10800 12338 11189 12190 11564 11924 11848 L 18698 18165 C 20563 16165 21600 13533 21600 10800 21600 4835 16764 0 10800 0 4835 0 0 4835 0 10800 -1 13533 1036 16165 2901 18165 Z N">
              <draw:equation draw:name="f0" draw:formula="1538+0-0"/>
              <draw:equation draw:name="f1" draw:formula="8978573+0-0"/>
              <draw:equation draw:name="f2" draw:formula="0+0-8978573"/>
              <draw:equation draw:name="f3" draw:formula="0*256/1"/>
              <draw:equation draw:name="f4" draw:formula="180*256/1"/>
              <draw:equation draw:name="f5" draw:formula="8978573+?f3 -?f4 "/>
              <draw:equation draw:name="f6" draw:formula="0*256/1"/>
              <draw:equation draw:name="f7" draw:formula="90*256/1"/>
              <draw:equation draw:name="f8" draw:formula="8978573+?f6 -?f7 "/>
              <draw:equation draw:name="f9" draw:formula="?f8 *2/1"/>
              <draw:equation draw:name="f10" draw:formula="90*256/1"/>
              <draw:equation draw:name="f11" draw:formula="0*256/1"/>
              <draw:equation draw:name="f12" draw:formula="8978573+?f10 -?f11 "/>
              <draw:equation draw:name="f13" draw:formula="?f12 *2/1"/>
              <draw:equation draw:name="f14" draw:formula="abs(8978573)"/>
              <draw:equation draw:name="f15" draw:formula="0*256/1"/>
              <draw:equation draw:name="f16" draw:formula="90*256/1"/>
              <draw:equation draw:name="f17" draw:formula="?f14 +?f15 -?f16 "/>
              <draw:equation draw:name="f18" draw:formula=""/>
              <draw:equation draw:name="f19" draw:formula="0*256/1"/>
              <draw:equation draw:name="f20" draw:formula="360*256/1"/>
              <draw:equation draw:name="f21" draw:formula="?f18 +?f19 -?f20 "/>
              <draw:equation draw:name="f22" draw:formula=""/>
              <draw:equation draw:name="f23" draw:formula="0*256/1"/>
              <draw:equation draw:name="f24" draw:formula="360*256/1"/>
              <draw:equation draw:name="f25" draw:formula="?f22 +?f23 -?f24 "/>
              <draw:equation draw:name="f26" draw:formula=""/>
              <draw:equation draw:name="f27" draw:formula="0+0-?f26 "/>
              <draw:equation draw:name="f28" draw:formula="10800+0-0"/>
              <draw:equation draw:name="f29" draw:formula="10800+0-1538"/>
              <draw:equation draw:name="f30" draw:formula="1538*1/2"/>
              <draw:equation draw:name="f31" draw:formula="?f30 +5400-0"/>
              <draw:equation draw:name="f32" draw:formula="?f31 *cos(8978573)"/>
              <draw:equation draw:name="f33" draw:formula="?f31 *sin(8978573)"/>
              <draw:equation draw:name="f34" draw:formula="?f32 +10800-0"/>
              <draw:equation draw:name="f35" draw:formula="?f33 +10800-0"/>
              <draw:equation draw:name="f36" draw:formula="10800+0-?f32 "/>
              <draw:equation draw:name="f37" draw:formula="1538+10800-0"/>
              <draw:equation draw:name="f38" draw:formula=""/>
              <draw:equation draw:name="f39" draw:formula=""/>
              <draw:equation draw:name="f40" draw:formula="10800*cos(8978573)"/>
              <draw:equation draw:name="f41" draw:formula="10800*sin(8978573)"/>
              <draw:equation draw:name="f42" draw:formula="1538*sin(8978573)"/>
              <draw:equation draw:name="f43" draw:formula="?f40 +10800-0"/>
              <draw:equation draw:name="f44" draw:formula="?f41 +10800-0"/>
              <draw:equation draw:name="f45" draw:formula="?f42 +10800-0"/>
              <draw:equation draw:name="f46" draw:formula=""/>
              <draw:equation draw:name="f47" draw:formula=""/>
              <draw:equation draw:name="f48" draw:formula=""/>
              <draw:equation draw:name="f49" draw:formula="21600+0-?f48 "/>
              <draw:equation draw:name="f50" draw:formula=""/>
              <draw:equation draw:name="f51" draw:formula=""/>
              <draw:equation draw:name="f52" draw:formula=""/>
              <draw:equation draw:name="f53" draw:formula=""/>
              <draw:equation draw:name="f54" draw:formula=""/>
              <draw:equation draw:name="f55" draw:formula="10800*width/21600"/>
              <draw:equation draw:name="f56" draw:formula="0*height/21600"/>
              <draw:equation draw:name="f57" draw:formula="6288*width/21600"/>
              <draw:equation draw:name="f58" draw:formula="15007*height/21600"/>
              <draw:equation draw:name="f59" draw:formula="10800*width/21600"/>
              <draw:equation draw:name="f60" draw:formula="9262*height/21600"/>
              <draw:equation draw:name="f61" draw:formula="15312*width/21600"/>
              <draw:equation draw:name="f62" draw:formula="15007*height/21600"/>
              <draw:equation draw:name="f63" draw:formula="?f48 *width/21600"/>
              <draw:equation draw:name="f64" draw:formula="?f52 *height/21600"/>
              <draw:equation draw:name="f65" draw:formula="?f49 *width/21600"/>
              <draw:equation draw:name="f66" draw:formula="?f54 *height/21600"/>
            </draw:enhanced-geometry>
          </draw:custom-shape>
          <draw:custom-shape draw:name="Rectangle 141" draw:style-name="Mgr3" draw:text-style-name="MP3" draw:layer="layout" svg:width="0.793cm" svg:height="1.057cm" svg:x="4.022cm" svg:y="2.527cm">
            <text:p/>
            <draw:enhanced-geometry svg:viewBox="0 0 21600 21600" draw:type="rectangle" draw:enhanced-path="M 0 0 L 21600 0 21600 21600 0 21600 0 0 Z N"/>
          </draw:custom-shape>
        </draw:g>
        <draw:custom-shape draw:name="Oval 142" draw:style-name="Mgr5" draw:text-style-name="MP3" draw:layer="layout" svg:width="0.319cm" svg:height="0.319cm" svg:x="4.132cm" svg:y="2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143">
        <draw:g draw:name="Group 144">
          <draw:custom-shape draw:name="AutoShape 145" draw:style-name="Mgr9" draw:text-style-name="MP3" draw:layer="layout" svg:width="3.174cm" svg:height="3.174cm" draw:transform="rotate (1.5707963267946) translate (4.608cm 4.643cm)">
            <text:p/>
            <draw:enhanced-geometry draw:mirror-horizontal="false" draw:mirror-vertical="false" svg:viewBox="0 0 21600 21600" draw:type="non-primitive" draw:enhanced-path="M 10454 11872 C 9988 11722 9673 11289 9673 10800 9673 10177 10177 9673 10800 9673 11422 9673 11927 10177 11927 10800 11927 11289 11611 11722 11145 11872 L 14114 21078 C 18575 19640 21600 15487 21600 10800 21600 4835 16764 0 10800 0 4835 0 0 4835 0 10800 -1 15487 3024 19640 7485 21078 Z N">
              <draw:equation draw:name="f0" draw:formula="1127+0-0"/>
              <draw:equation draw:name="f1" draw:formula="7069529+0-0"/>
              <draw:equation draw:name="f2" draw:formula="0+0-7069529"/>
              <draw:equation draw:name="f3" draw:formula="0*256/1"/>
              <draw:equation draw:name="f4" draw:formula="180*256/1"/>
              <draw:equation draw:name="f5" draw:formula="7069529+?f3 -?f4 "/>
              <draw:equation draw:name="f6" draw:formula="0*256/1"/>
              <draw:equation draw:name="f7" draw:formula="90*256/1"/>
              <draw:equation draw:name="f8" draw:formula="7069529+?f6 -?f7 "/>
              <draw:equation draw:name="f9" draw:formula="?f8 *2/1"/>
              <draw:equation draw:name="f10" draw:formula="90*256/1"/>
              <draw:equation draw:name="f11" draw:formula="0*256/1"/>
              <draw:equation draw:name="f12" draw:formula="7069529+?f10 -?f11 "/>
              <draw:equation draw:name="f13" draw:formula="?f12 *2/1"/>
              <draw:equation draw:name="f14" draw:formula="abs(7069529)"/>
              <draw:equation draw:name="f15" draw:formula="0*256/1"/>
              <draw:equation draw:name="f16" draw:formula="90*256/1"/>
              <draw:equation draw:name="f17" draw:formula="?f14 +?f15 -?f16 "/>
              <draw:equation draw:name="f18" draw:formula=""/>
              <draw:equation draw:name="f19" draw:formula="0*256/1"/>
              <draw:equation draw:name="f20" draw:formula="360*256/1"/>
              <draw:equation draw:name="f21" draw:formula="?f18 +?f19 -?f20 "/>
              <draw:equation draw:name="f22" draw:formula=""/>
              <draw:equation draw:name="f23" draw:formula="0*256/1"/>
              <draw:equation draw:name="f24" draw:formula="360*256/1"/>
              <draw:equation draw:name="f25" draw:formula="?f22 +?f23 -?f24 "/>
              <draw:equation draw:name="f26" draw:formula=""/>
              <draw:equation draw:name="f27" draw:formula="0+0-?f26 "/>
              <draw:equation draw:name="f28" draw:formula="10800+0-0"/>
              <draw:equation draw:name="f29" draw:formula="10800+0-1127"/>
              <draw:equation draw:name="f30" draw:formula="1127*1/2"/>
              <draw:equation draw:name="f31" draw:formula="?f30 +5400-0"/>
              <draw:equation draw:name="f32" draw:formula="?f31 *cos(7069529)"/>
              <draw:equation draw:name="f33" draw:formula="?f31 *sin(7069529)"/>
              <draw:equation draw:name="f34" draw:formula="?f32 +10800-0"/>
              <draw:equation draw:name="f35" draw:formula="?f33 +10800-0"/>
              <draw:equation draw:name="f36" draw:formula="10800+0-?f32 "/>
              <draw:equation draw:name="f37" draw:formula="1127+10800-0"/>
              <draw:equation draw:name="f38" draw:formula=""/>
              <draw:equation draw:name="f39" draw:formula=""/>
              <draw:equation draw:name="f40" draw:formula="10800*cos(7069529)"/>
              <draw:equation draw:name="f41" draw:formula="10800*sin(7069529)"/>
              <draw:equation draw:name="f42" draw:formula="1127*sin(7069529)"/>
              <draw:equation draw:name="f43" draw:formula="?f40 +10800-0"/>
              <draw:equation draw:name="f44" draw:formula="?f41 +10800-0"/>
              <draw:equation draw:name="f45" draw:formula="?f42 +10800-0"/>
              <draw:equation draw:name="f46" draw:formula=""/>
              <draw:equation draw:name="f47" draw:formula=""/>
              <draw:equation draw:name="f48" draw:formula=""/>
              <draw:equation draw:name="f49" draw:formula="21600+0-?f48 "/>
              <draw:equation draw:name="f50" draw:formula=""/>
              <draw:equation draw:name="f51" draw:formula=""/>
              <draw:equation draw:name="f52" draw:formula=""/>
              <draw:equation draw:name="f53" draw:formula=""/>
              <draw:equation draw:name="f54" draw:formula=""/>
              <draw:equation draw:name="f55" draw:formula="10800*width/21600"/>
              <draw:equation draw:name="f56" draw:formula="0*height/21600"/>
              <draw:equation draw:name="f57" draw:formula="8969*width/21600"/>
              <draw:equation draw:name="f58" draw:formula="16476*height/21600"/>
              <draw:equation draw:name="f59" draw:formula="10800*width/21600"/>
              <draw:equation draw:name="f60" draw:formula="9673*height/21600"/>
              <draw:equation draw:name="f61" draw:formula="12631*width/21600"/>
              <draw:equation draw:name="f62" draw:formula="16476*height/21600"/>
              <draw:equation draw:name="f63" draw:formula="?f48 *width/21600"/>
              <draw:equation draw:name="f64" draw:formula="?f52 *height/21600"/>
              <draw:equation draw:name="f65" draw:formula="?f49 *width/21600"/>
              <draw:equation draw:name="f66" draw:formula="?f54 *height/21600"/>
            </draw:enhanced-geometry>
          </draw:custom-shape>
          <draw:custom-shape draw:name="Rectangle 146" draw:style-name="Mgr3" draw:text-style-name="MP3" draw:layer="layout" svg:width="0.793cm" svg:height="1.057cm" svg:x="5.666cm" svg:y="2.527cm">
            <text:p/>
            <draw:enhanced-geometry svg:viewBox="0 0 21600 21600" draw:type="rectangle" draw:enhanced-path="M 0 0 L 21600 0 21600 21600 0 21600 0 0 Z N"/>
          </draw:custom-shape>
        </draw:g>
        <draw:custom-shape draw:name="Oval 147" draw:style-name="Mgr5" draw:text-style-name="MP3" draw:layer="layout" svg:width="0.319cm" svg:height="0.319cm" svg:x="6.196cm" svg:y="2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148">
        <draw:g draw:name="Group 149">
          <draw:custom-shape draw:name="Oval 150" draw:style-name="Mgr4" draw:text-style-name="MP3" draw:layer="layout" svg:width="3.174cm" svg:height="3.174cm" svg:x="6.143cm" svg:y="1.4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51" draw:style-name="Mgr10" draw:text-style-name="MP6" draw:layer="layout" svg:x1="9.317cm" svg:y1="3.055cm" svg:x2="8.259cm" svg:y2="3.055cm">
            <text:p/>
          </draw:line>
        </draw:g>
        <draw:custom-shape draw:name="Oval 152" draw:style-name="Mgr5" draw:text-style-name="MP3" draw:layer="layout" svg:width="0.319cm" svg:height="0.319cm" svg:x="7.73cm" svg:y="2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153">
        <draw:g draw:name="Group 154">
          <draw:custom-shape draw:name="AutoShape 155" draw:style-name="Mgr9" draw:text-style-name="MP3" draw:layer="layout" svg:width="3.174cm" svg:height="3.174cm" draw:transform="rotate (1.5707963267946) translate (7.677cm 4.643cm)">
            <text:p/>
            <draw:enhanced-geometry draw:mirror-horizontal="false" draw:mirror-vertical="false" svg:viewBox="0 0 21600 21600" draw:type="non-primitive" draw:enhanced-path="M 10454 11872 C 9988 11722 9673 11289 9673 10800 9673 10177 10177 9673 10800 9673 11422 9673 11927 10177 11927 10800 11927 11289 11611 11722 11145 11872 L 14114 21078 C 18575 19640 21600 15487 21600 10800 21600 4835 16764 0 10800 0 4835 0 0 4835 0 10800 -1 15487 3024 19640 7485 21078 Z N">
              <draw:equation draw:name="f0" draw:formula="1127+0-0"/>
              <draw:equation draw:name="f1" draw:formula="7069529+0-0"/>
              <draw:equation draw:name="f2" draw:formula="0+0-7069529"/>
              <draw:equation draw:name="f3" draw:formula="0*256/1"/>
              <draw:equation draw:name="f4" draw:formula="180*256/1"/>
              <draw:equation draw:name="f5" draw:formula="7069529+?f3 -?f4 "/>
              <draw:equation draw:name="f6" draw:formula="0*256/1"/>
              <draw:equation draw:name="f7" draw:formula="90*256/1"/>
              <draw:equation draw:name="f8" draw:formula="7069529+?f6 -?f7 "/>
              <draw:equation draw:name="f9" draw:formula="?f8 *2/1"/>
              <draw:equation draw:name="f10" draw:formula="90*256/1"/>
              <draw:equation draw:name="f11" draw:formula="0*256/1"/>
              <draw:equation draw:name="f12" draw:formula="7069529+?f10 -?f11 "/>
              <draw:equation draw:name="f13" draw:formula="?f12 *2/1"/>
              <draw:equation draw:name="f14" draw:formula="abs(7069529)"/>
              <draw:equation draw:name="f15" draw:formula="0*256/1"/>
              <draw:equation draw:name="f16" draw:formula="90*256/1"/>
              <draw:equation draw:name="f17" draw:formula="?f14 +?f15 -?f16 "/>
              <draw:equation draw:name="f18" draw:formula=""/>
              <draw:equation draw:name="f19" draw:formula="0*256/1"/>
              <draw:equation draw:name="f20" draw:formula="360*256/1"/>
              <draw:equation draw:name="f21" draw:formula="?f18 +?f19 -?f20 "/>
              <draw:equation draw:name="f22" draw:formula=""/>
              <draw:equation draw:name="f23" draw:formula="0*256/1"/>
              <draw:equation draw:name="f24" draw:formula="360*256/1"/>
              <draw:equation draw:name="f25" draw:formula="?f22 +?f23 -?f24 "/>
              <draw:equation draw:name="f26" draw:formula=""/>
              <draw:equation draw:name="f27" draw:formula="0+0-?f26 "/>
              <draw:equation draw:name="f28" draw:formula="10800+0-0"/>
              <draw:equation draw:name="f29" draw:formula="10800+0-1127"/>
              <draw:equation draw:name="f30" draw:formula="1127*1/2"/>
              <draw:equation draw:name="f31" draw:formula="?f30 +5400-0"/>
              <draw:equation draw:name="f32" draw:formula="?f31 *cos(7069529)"/>
              <draw:equation draw:name="f33" draw:formula="?f31 *sin(7069529)"/>
              <draw:equation draw:name="f34" draw:formula="?f32 +10800-0"/>
              <draw:equation draw:name="f35" draw:formula="?f33 +10800-0"/>
              <draw:equation draw:name="f36" draw:formula="10800+0-?f32 "/>
              <draw:equation draw:name="f37" draw:formula="1127+10800-0"/>
              <draw:equation draw:name="f38" draw:formula=""/>
              <draw:equation draw:name="f39" draw:formula=""/>
              <draw:equation draw:name="f40" draw:formula="10800*cos(7069529)"/>
              <draw:equation draw:name="f41" draw:formula="10800*sin(7069529)"/>
              <draw:equation draw:name="f42" draw:formula="1127*sin(7069529)"/>
              <draw:equation draw:name="f43" draw:formula="?f40 +10800-0"/>
              <draw:equation draw:name="f44" draw:formula="?f41 +10800-0"/>
              <draw:equation draw:name="f45" draw:formula="?f42 +10800-0"/>
              <draw:equation draw:name="f46" draw:formula=""/>
              <draw:equation draw:name="f47" draw:formula=""/>
              <draw:equation draw:name="f48" draw:formula=""/>
              <draw:equation draw:name="f49" draw:formula="21600+0-?f48 "/>
              <draw:equation draw:name="f50" draw:formula=""/>
              <draw:equation draw:name="f51" draw:formula=""/>
              <draw:equation draw:name="f52" draw:formula=""/>
              <draw:equation draw:name="f53" draw:formula=""/>
              <draw:equation draw:name="f54" draw:formula=""/>
              <draw:equation draw:name="f55" draw:formula="10800*width/21600"/>
              <draw:equation draw:name="f56" draw:formula="0*height/21600"/>
              <draw:equation draw:name="f57" draw:formula="8969*width/21600"/>
              <draw:equation draw:name="f58" draw:formula="16476*height/21600"/>
              <draw:equation draw:name="f59" draw:formula="10800*width/21600"/>
              <draw:equation draw:name="f60" draw:formula="9673*height/21600"/>
              <draw:equation draw:name="f61" draw:formula="12631*width/21600"/>
              <draw:equation draw:name="f62" draw:formula="16476*height/21600"/>
              <draw:equation draw:name="f63" draw:formula="?f48 *width/21600"/>
              <draw:equation draw:name="f64" draw:formula="?f52 *height/21600"/>
              <draw:equation draw:name="f65" draw:formula="?f49 *width/21600"/>
              <draw:equation draw:name="f66" draw:formula="?f54 *height/21600"/>
            </draw:enhanced-geometry>
          </draw:custom-shape>
          <draw:custom-shape draw:name="Rectangle 156" draw:style-name="Mgr3" draw:text-style-name="MP3" draw:layer="layout" svg:width="0.793cm" svg:height="1.057cm" svg:x="8.736cm" svg:y="2.527cm">
            <text:p/>
            <draw:enhanced-geometry svg:viewBox="0 0 21600 21600" draw:type="rectangle" draw:enhanced-path="M 0 0 L 21600 0 21600 21600 0 21600 0 0 Z N"/>
          </draw:custom-shape>
        </draw:g>
        <draw:custom-shape draw:name="Oval 157" draw:style-name="Mgr5" draw:text-style-name="MP3" draw:layer="layout" svg:width="0.319cm" svg:height="0.319cm" svg:x="9cm" svg:y="2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158">
        <draw:g draw:name="Group 159">
          <draw:custom-shape draw:name="AutoShape 160" draw:style-name="Mgr9" draw:text-style-name="MP3" draw:layer="layout" svg:width="3.174cm" svg:height="3.174cm" draw:transform="rotate (1.5707963267946) translate (9.212cm 4.643cm)">
            <text:p/>
            <draw:enhanced-geometry draw:mirror-horizontal="false" draw:mirror-vertical="false" svg:viewBox="0 0 21600 21600" draw:type="non-primitive" draw:enhanced-path="M 9675 11848 C 9409 11564 9262 11189 9262 10800 9262 9950 9950 9262 10800 9262 11649 9262 12338 9950 12338 10800 12338 11189 12190 11564 11924 11848 L 18698 18165 C 20563 16165 21600 13533 21600 10800 21600 4835 16764 0 10800 0 4835 0 0 4835 0 10800 -1 13533 1036 16165 2901 18165 Z N">
              <draw:equation draw:name="f0" draw:formula="1538+0-0"/>
              <draw:equation draw:name="f1" draw:formula="8978573+0-0"/>
              <draw:equation draw:name="f2" draw:formula="0+0-8978573"/>
              <draw:equation draw:name="f3" draw:formula="0*256/1"/>
              <draw:equation draw:name="f4" draw:formula="180*256/1"/>
              <draw:equation draw:name="f5" draw:formula="8978573+?f3 -?f4 "/>
              <draw:equation draw:name="f6" draw:formula="0*256/1"/>
              <draw:equation draw:name="f7" draw:formula="90*256/1"/>
              <draw:equation draw:name="f8" draw:formula="8978573+?f6 -?f7 "/>
              <draw:equation draw:name="f9" draw:formula="?f8 *2/1"/>
              <draw:equation draw:name="f10" draw:formula="90*256/1"/>
              <draw:equation draw:name="f11" draw:formula="0*256/1"/>
              <draw:equation draw:name="f12" draw:formula="8978573+?f10 -?f11 "/>
              <draw:equation draw:name="f13" draw:formula="?f12 *2/1"/>
              <draw:equation draw:name="f14" draw:formula="abs(8978573)"/>
              <draw:equation draw:name="f15" draw:formula="0*256/1"/>
              <draw:equation draw:name="f16" draw:formula="90*256/1"/>
              <draw:equation draw:name="f17" draw:formula="?f14 +?f15 -?f16 "/>
              <draw:equation draw:name="f18" draw:formula=""/>
              <draw:equation draw:name="f19" draw:formula="0*256/1"/>
              <draw:equation draw:name="f20" draw:formula="360*256/1"/>
              <draw:equation draw:name="f21" draw:formula="?f18 +?f19 -?f20 "/>
              <draw:equation draw:name="f22" draw:formula=""/>
              <draw:equation draw:name="f23" draw:formula="0*256/1"/>
              <draw:equation draw:name="f24" draw:formula="360*256/1"/>
              <draw:equation draw:name="f25" draw:formula="?f22 +?f23 -?f24 "/>
              <draw:equation draw:name="f26" draw:formula=""/>
              <draw:equation draw:name="f27" draw:formula="0+0-?f26 "/>
              <draw:equation draw:name="f28" draw:formula="10800+0-0"/>
              <draw:equation draw:name="f29" draw:formula="10800+0-1538"/>
              <draw:equation draw:name="f30" draw:formula="1538*1/2"/>
              <draw:equation draw:name="f31" draw:formula="?f30 +5400-0"/>
              <draw:equation draw:name="f32" draw:formula="?f31 *cos(8978573)"/>
              <draw:equation draw:name="f33" draw:formula="?f31 *sin(8978573)"/>
              <draw:equation draw:name="f34" draw:formula="?f32 +10800-0"/>
              <draw:equation draw:name="f35" draw:formula="?f33 +10800-0"/>
              <draw:equation draw:name="f36" draw:formula="10800+0-?f32 "/>
              <draw:equation draw:name="f37" draw:formula="1538+10800-0"/>
              <draw:equation draw:name="f38" draw:formula=""/>
              <draw:equation draw:name="f39" draw:formula=""/>
              <draw:equation draw:name="f40" draw:formula="10800*cos(8978573)"/>
              <draw:equation draw:name="f41" draw:formula="10800*sin(8978573)"/>
              <draw:equation draw:name="f42" draw:formula="1538*sin(8978573)"/>
              <draw:equation draw:name="f43" draw:formula="?f40 +10800-0"/>
              <draw:equation draw:name="f44" draw:formula="?f41 +10800-0"/>
              <draw:equation draw:name="f45" draw:formula="?f42 +10800-0"/>
              <draw:equation draw:name="f46" draw:formula=""/>
              <draw:equation draw:name="f47" draw:formula=""/>
              <draw:equation draw:name="f48" draw:formula=""/>
              <draw:equation draw:name="f49" draw:formula="21600+0-?f48 "/>
              <draw:equation draw:name="f50" draw:formula=""/>
              <draw:equation draw:name="f51" draw:formula=""/>
              <draw:equation draw:name="f52" draw:formula=""/>
              <draw:equation draw:name="f53" draw:formula=""/>
              <draw:equation draw:name="f54" draw:formula=""/>
              <draw:equation draw:name="f55" draw:formula="10800*width/21600"/>
              <draw:equation draw:name="f56" draw:formula="0*height/21600"/>
              <draw:equation draw:name="f57" draw:formula="6288*width/21600"/>
              <draw:equation draw:name="f58" draw:formula="15007*height/21600"/>
              <draw:equation draw:name="f59" draw:formula="10800*width/21600"/>
              <draw:equation draw:name="f60" draw:formula="9262*height/21600"/>
              <draw:equation draw:name="f61" draw:formula="15312*width/21600"/>
              <draw:equation draw:name="f62" draw:formula="15007*height/21600"/>
              <draw:equation draw:name="f63" draw:formula="?f48 *width/21600"/>
              <draw:equation draw:name="f64" draw:formula="?f52 *height/21600"/>
              <draw:equation draw:name="f65" draw:formula="?f49 *width/21600"/>
              <draw:equation draw:name="f66" draw:formula="?f54 *height/21600"/>
            </draw:enhanced-geometry>
          </draw:custom-shape>
          <draw:custom-shape draw:name="Rectangle 161" draw:style-name="Mgr3" draw:text-style-name="MP3" draw:layer="layout" svg:width="0.793cm" svg:height="1.057cm" svg:x="10.143cm" svg:y="2.527cm">
            <text:p/>
            <draw:enhanced-geometry svg:viewBox="0 0 21600 21600" draw:type="rectangle" draw:enhanced-path="M 0 0 L 21600 0 21600 21600 0 21600 0 0 Z N"/>
          </draw:custom-shape>
        </draw:g>
        <draw:custom-shape draw:name="Oval 162" draw:style-name="Mgr5" draw:text-style-name="MP3" draw:layer="layout" svg:width="0.319cm" svg:height="0.319cm" svg:x="10.27cm" svg:y="2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163">
        <draw:g draw:name="Group 164">
          <draw:custom-shape draw:name="AutoShape 165" draw:style-name="Mgr9" draw:text-style-name="MP3" draw:layer="layout" svg:width="3.174cm" svg:height="3.174cm" draw:transform="rotate (1.5707963267946) translate (10.746cm 4.643cm)">
            <text:p/>
            <draw:enhanced-geometry draw:mirror-horizontal="false" draw:mirror-vertical="false" svg:viewBox="0 0 21600 21600" draw:type="non-primitive" draw:enhanced-path="M 10454 11872 C 9988 11722 9673 11289 9673 10800 9673 10177 10177 9673 10800 9673 11422 9673 11927 10177 11927 10800 11927 11289 11611 11722 11145 11872 L 14114 21078 C 18575 19640 21600 15487 21600 10800 21600 4835 16764 0 10800 0 4835 0 0 4835 0 10800 -1 15487 3024 19640 7485 21078 Z N">
              <draw:equation draw:name="f0" draw:formula="1127+0-0"/>
              <draw:equation draw:name="f1" draw:formula="7069529+0-0"/>
              <draw:equation draw:name="f2" draw:formula="0+0-7069529"/>
              <draw:equation draw:name="f3" draw:formula="0*256/1"/>
              <draw:equation draw:name="f4" draw:formula="180*256/1"/>
              <draw:equation draw:name="f5" draw:formula="7069529+?f3 -?f4 "/>
              <draw:equation draw:name="f6" draw:formula="0*256/1"/>
              <draw:equation draw:name="f7" draw:formula="90*256/1"/>
              <draw:equation draw:name="f8" draw:formula="7069529+?f6 -?f7 "/>
              <draw:equation draw:name="f9" draw:formula="?f8 *2/1"/>
              <draw:equation draw:name="f10" draw:formula="90*256/1"/>
              <draw:equation draw:name="f11" draw:formula="0*256/1"/>
              <draw:equation draw:name="f12" draw:formula="7069529+?f10 -?f11 "/>
              <draw:equation draw:name="f13" draw:formula="?f12 *2/1"/>
              <draw:equation draw:name="f14" draw:formula="abs(7069529)"/>
              <draw:equation draw:name="f15" draw:formula="0*256/1"/>
              <draw:equation draw:name="f16" draw:formula="90*256/1"/>
              <draw:equation draw:name="f17" draw:formula="?f14 +?f15 -?f16 "/>
              <draw:equation draw:name="f18" draw:formula=""/>
              <draw:equation draw:name="f19" draw:formula="0*256/1"/>
              <draw:equation draw:name="f20" draw:formula="360*256/1"/>
              <draw:equation draw:name="f21" draw:formula="?f18 +?f19 -?f20 "/>
              <draw:equation draw:name="f22" draw:formula=""/>
              <draw:equation draw:name="f23" draw:formula="0*256/1"/>
              <draw:equation draw:name="f24" draw:formula="360*256/1"/>
              <draw:equation draw:name="f25" draw:formula="?f22 +?f23 -?f24 "/>
              <draw:equation draw:name="f26" draw:formula=""/>
              <draw:equation draw:name="f27" draw:formula="0+0-?f26 "/>
              <draw:equation draw:name="f28" draw:formula="10800+0-0"/>
              <draw:equation draw:name="f29" draw:formula="10800+0-1127"/>
              <draw:equation draw:name="f30" draw:formula="1127*1/2"/>
              <draw:equation draw:name="f31" draw:formula="?f30 +5400-0"/>
              <draw:equation draw:name="f32" draw:formula="?f31 *cos(7069529)"/>
              <draw:equation draw:name="f33" draw:formula="?f31 *sin(7069529)"/>
              <draw:equation draw:name="f34" draw:formula="?f32 +10800-0"/>
              <draw:equation draw:name="f35" draw:formula="?f33 +10800-0"/>
              <draw:equation draw:name="f36" draw:formula="10800+0-?f32 "/>
              <draw:equation draw:name="f37" draw:formula="1127+10800-0"/>
              <draw:equation draw:name="f38" draw:formula=""/>
              <draw:equation draw:name="f39" draw:formula=""/>
              <draw:equation draw:name="f40" draw:formula="10800*cos(7069529)"/>
              <draw:equation draw:name="f41" draw:formula="10800*sin(7069529)"/>
              <draw:equation draw:name="f42" draw:formula="1127*sin(7069529)"/>
              <draw:equation draw:name="f43" draw:formula="?f40 +10800-0"/>
              <draw:equation draw:name="f44" draw:formula="?f41 +10800-0"/>
              <draw:equation draw:name="f45" draw:formula="?f42 +10800-0"/>
              <draw:equation draw:name="f46" draw:formula=""/>
              <draw:equation draw:name="f47" draw:formula=""/>
              <draw:equation draw:name="f48" draw:formula=""/>
              <draw:equation draw:name="f49" draw:formula="21600+0-?f48 "/>
              <draw:equation draw:name="f50" draw:formula=""/>
              <draw:equation draw:name="f51" draw:formula=""/>
              <draw:equation draw:name="f52" draw:formula=""/>
              <draw:equation draw:name="f53" draw:formula=""/>
              <draw:equation draw:name="f54" draw:formula=""/>
              <draw:equation draw:name="f55" draw:formula="10800*width/21600"/>
              <draw:equation draw:name="f56" draw:formula="0*height/21600"/>
              <draw:equation draw:name="f57" draw:formula="8969*width/21600"/>
              <draw:equation draw:name="f58" draw:formula="16476*height/21600"/>
              <draw:equation draw:name="f59" draw:formula="10800*width/21600"/>
              <draw:equation draw:name="f60" draw:formula="9673*height/21600"/>
              <draw:equation draw:name="f61" draw:formula="12631*width/21600"/>
              <draw:equation draw:name="f62" draw:formula="16476*height/21600"/>
              <draw:equation draw:name="f63" draw:formula="?f48 *width/21600"/>
              <draw:equation draw:name="f64" draw:formula="?f52 *height/21600"/>
              <draw:equation draw:name="f65" draw:formula="?f49 *width/21600"/>
              <draw:equation draw:name="f66" draw:formula="?f54 *height/21600"/>
            </draw:enhanced-geometry>
          </draw:custom-shape>
          <draw:custom-shape draw:name="Rectangle 166" draw:style-name="Mgr3" draw:text-style-name="MP3" draw:layer="layout" svg:width="0.793cm" svg:height="1.057cm" svg:x="11.805cm" svg:y="2.527cm">
            <text:p/>
            <draw:enhanced-geometry svg:viewBox="0 0 21600 21600" draw:type="rectangle" draw:enhanced-path="M 0 0 L 21600 0 21600 21600 0 21600 0 0 Z N"/>
          </draw:custom-shape>
        </draw:g>
        <draw:custom-shape draw:name="Oval 167" draw:style-name="Mgr5" draw:text-style-name="MP3" draw:layer="layout" svg:width="0.319cm" svg:height="0.319cm" svg:x="12.334cm" svg:y="2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168">
        <draw:g draw:name="Group 169">
          <draw:custom-shape draw:name="Oval 170" draw:style-name="Mgr4" draw:text-style-name="MP3" draw:layer="layout" svg:width="3.174cm" svg:height="3.174cm" svg:x="12.281cm" svg:y="1.4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71" draw:style-name="Mgr10" draw:text-style-name="MP6" draw:layer="layout" svg:x1="15.456cm" svg:y1="3.069cm" svg:x2="14.397cm" svg:y2="3.069cm">
            <text:p/>
          </draw:line>
        </draw:g>
        <draw:custom-shape draw:name="Oval 172" draw:style-name="Mgr5" draw:text-style-name="MP3" draw:layer="layout" svg:width="0.319cm" svg:height="0.319cm" svg:x="13.869cm" svg:y="2.2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173">
        <draw:g draw:name="Group 174">
          <draw:custom-shape draw:name="AutoShape 175" draw:style-name="Mgr9" draw:text-style-name="MP3" draw:layer="layout" svg:width="3.174cm" svg:height="3.174cm" draw:transform="rotate (1.5707963267946) translate (13.82cm 4.643cm)">
            <text:p/>
            <draw:enhanced-geometry draw:mirror-horizontal="false" draw:mirror-vertical="false" svg:viewBox="0 0 21600 21600" draw:type="non-primitive" draw:enhanced-path="M 10454 11872 C 9988 11722 9673 11289 9673 10800 9673 10177 10177 9673 10800 9673 11422 9673 11927 10177 11927 10800 11927 11289 11611 11722 11145 11872 L 14114 21078 C 18575 19640 21600 15487 21600 10800 21600 4835 16764 0 10800 0 4835 0 0 4835 0 10800 -1 15487 3024 19640 7485 21078 Z N">
              <draw:equation draw:name="f0" draw:formula="1127+0-0"/>
              <draw:equation draw:name="f1" draw:formula="7069529+0-0"/>
              <draw:equation draw:name="f2" draw:formula="0+0-7069529"/>
              <draw:equation draw:name="f3" draw:formula="0*256/1"/>
              <draw:equation draw:name="f4" draw:formula="180*256/1"/>
              <draw:equation draw:name="f5" draw:formula="7069529+?f3 -?f4 "/>
              <draw:equation draw:name="f6" draw:formula="0*256/1"/>
              <draw:equation draw:name="f7" draw:formula="90*256/1"/>
              <draw:equation draw:name="f8" draw:formula="7069529+?f6 -?f7 "/>
              <draw:equation draw:name="f9" draw:formula="?f8 *2/1"/>
              <draw:equation draw:name="f10" draw:formula="90*256/1"/>
              <draw:equation draw:name="f11" draw:formula="0*256/1"/>
              <draw:equation draw:name="f12" draw:formula="7069529+?f10 -?f11 "/>
              <draw:equation draw:name="f13" draw:formula="?f12 *2/1"/>
              <draw:equation draw:name="f14" draw:formula="abs(7069529)"/>
              <draw:equation draw:name="f15" draw:formula="0*256/1"/>
              <draw:equation draw:name="f16" draw:formula="90*256/1"/>
              <draw:equation draw:name="f17" draw:formula="?f14 +?f15 -?f16 "/>
              <draw:equation draw:name="f18" draw:formula=""/>
              <draw:equation draw:name="f19" draw:formula="0*256/1"/>
              <draw:equation draw:name="f20" draw:formula="360*256/1"/>
              <draw:equation draw:name="f21" draw:formula="?f18 +?f19 -?f20 "/>
              <draw:equation draw:name="f22" draw:formula=""/>
              <draw:equation draw:name="f23" draw:formula="0*256/1"/>
              <draw:equation draw:name="f24" draw:formula="360*256/1"/>
              <draw:equation draw:name="f25" draw:formula="?f22 +?f23 -?f24 "/>
              <draw:equation draw:name="f26" draw:formula=""/>
              <draw:equation draw:name="f27" draw:formula="0+0-?f26 "/>
              <draw:equation draw:name="f28" draw:formula="10800+0-0"/>
              <draw:equation draw:name="f29" draw:formula="10800+0-1127"/>
              <draw:equation draw:name="f30" draw:formula="1127*1/2"/>
              <draw:equation draw:name="f31" draw:formula="?f30 +5400-0"/>
              <draw:equation draw:name="f32" draw:formula="?f31 *cos(7069529)"/>
              <draw:equation draw:name="f33" draw:formula="?f31 *sin(7069529)"/>
              <draw:equation draw:name="f34" draw:formula="?f32 +10800-0"/>
              <draw:equation draw:name="f35" draw:formula="?f33 +10800-0"/>
              <draw:equation draw:name="f36" draw:formula="10800+0-?f32 "/>
              <draw:equation draw:name="f37" draw:formula="1127+10800-0"/>
              <draw:equation draw:name="f38" draw:formula=""/>
              <draw:equation draw:name="f39" draw:formula=""/>
              <draw:equation draw:name="f40" draw:formula="10800*cos(7069529)"/>
              <draw:equation draw:name="f41" draw:formula="10800*sin(7069529)"/>
              <draw:equation draw:name="f42" draw:formula="1127*sin(7069529)"/>
              <draw:equation draw:name="f43" draw:formula="?f40 +10800-0"/>
              <draw:equation draw:name="f44" draw:formula="?f41 +10800-0"/>
              <draw:equation draw:name="f45" draw:formula="?f42 +10800-0"/>
              <draw:equation draw:name="f46" draw:formula=""/>
              <draw:equation draw:name="f47" draw:formula=""/>
              <draw:equation draw:name="f48" draw:formula=""/>
              <draw:equation draw:name="f49" draw:formula="21600+0-?f48 "/>
              <draw:equation draw:name="f50" draw:formula=""/>
              <draw:equation draw:name="f51" draw:formula=""/>
              <draw:equation draw:name="f52" draw:formula=""/>
              <draw:equation draw:name="f53" draw:formula=""/>
              <draw:equation draw:name="f54" draw:formula=""/>
              <draw:equation draw:name="f55" draw:formula="10800*width/21600"/>
              <draw:equation draw:name="f56" draw:formula="0*height/21600"/>
              <draw:equation draw:name="f57" draw:formula="8969*width/21600"/>
              <draw:equation draw:name="f58" draw:formula="16476*height/21600"/>
              <draw:equation draw:name="f59" draw:formula="10800*width/21600"/>
              <draw:equation draw:name="f60" draw:formula="9673*height/21600"/>
              <draw:equation draw:name="f61" draw:formula="12631*width/21600"/>
              <draw:equation draw:name="f62" draw:formula="16476*height/21600"/>
              <draw:equation draw:name="f63" draw:formula="?f48 *width/21600"/>
              <draw:equation draw:name="f64" draw:formula="?f52 *height/21600"/>
              <draw:equation draw:name="f65" draw:formula="?f49 *width/21600"/>
              <draw:equation draw:name="f66" draw:formula="?f54 *height/21600"/>
            </draw:enhanced-geometry>
          </draw:custom-shape>
          <draw:custom-shape draw:name="Rectangle 176" draw:style-name="Mgr3" draw:text-style-name="MP3" draw:layer="layout" svg:width="0.793cm" svg:height="1.057cm" svg:x="14.878cm" svg:y="2.527cm">
            <text:p/>
            <draw:enhanced-geometry svg:viewBox="0 0 21600 21600" draw:type="rectangle" draw:enhanced-path="M 0 0 L 21600 0 21600 21600 0 21600 0 0 Z N"/>
          </draw:custom-shape>
        </draw:g>
        <draw:custom-shape draw:name="Oval 177" draw:style-name="Mgr5" draw:text-style-name="MP3" draw:layer="layout" svg:width="0.319cm" svg:height="0.319cm" svg:x="15.143cm" svg:y="2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178">
        <draw:g draw:name="Group 179">
          <draw:custom-shape draw:name="AutoShape 180" draw:style-name="Mgr9" draw:text-style-name="MP3" draw:layer="layout" svg:width="3.174cm" svg:height="3.174cm" draw:transform="rotate (1.5707963267946) translate (15.355cm 4.643cm)">
            <text:p/>
            <draw:enhanced-geometry draw:mirror-horizontal="false" draw:mirror-vertical="false" svg:viewBox="0 0 21600 21600" draw:type="non-primitive" draw:enhanced-path="M 9675 11848 C 9409 11564 9262 11189 9262 10800 9262 9950 9950 9262 10800 9262 11649 9262 12338 9950 12338 10800 12338 11189 12190 11564 11924 11848 L 18698 18165 C 20563 16165 21600 13533 21600 10800 21600 4835 16764 0 10800 0 4835 0 0 4835 0 10800 -1 13533 1036 16165 2901 18165 Z N">
              <draw:equation draw:name="f0" draw:formula="1538+0-0"/>
              <draw:equation draw:name="f1" draw:formula="8978573+0-0"/>
              <draw:equation draw:name="f2" draw:formula="0+0-8978573"/>
              <draw:equation draw:name="f3" draw:formula="0*256/1"/>
              <draw:equation draw:name="f4" draw:formula="180*256/1"/>
              <draw:equation draw:name="f5" draw:formula="8978573+?f3 -?f4 "/>
              <draw:equation draw:name="f6" draw:formula="0*256/1"/>
              <draw:equation draw:name="f7" draw:formula="90*256/1"/>
              <draw:equation draw:name="f8" draw:formula="8978573+?f6 -?f7 "/>
              <draw:equation draw:name="f9" draw:formula="?f8 *2/1"/>
              <draw:equation draw:name="f10" draw:formula="90*256/1"/>
              <draw:equation draw:name="f11" draw:formula="0*256/1"/>
              <draw:equation draw:name="f12" draw:formula="8978573+?f10 -?f11 "/>
              <draw:equation draw:name="f13" draw:formula="?f12 *2/1"/>
              <draw:equation draw:name="f14" draw:formula="abs(8978573)"/>
              <draw:equation draw:name="f15" draw:formula="0*256/1"/>
              <draw:equation draw:name="f16" draw:formula="90*256/1"/>
              <draw:equation draw:name="f17" draw:formula="?f14 +?f15 -?f16 "/>
              <draw:equation draw:name="f18" draw:formula=""/>
              <draw:equation draw:name="f19" draw:formula="0*256/1"/>
              <draw:equation draw:name="f20" draw:formula="360*256/1"/>
              <draw:equation draw:name="f21" draw:formula="?f18 +?f19 -?f20 "/>
              <draw:equation draw:name="f22" draw:formula=""/>
              <draw:equation draw:name="f23" draw:formula="0*256/1"/>
              <draw:equation draw:name="f24" draw:formula="360*256/1"/>
              <draw:equation draw:name="f25" draw:formula="?f22 +?f23 -?f24 "/>
              <draw:equation draw:name="f26" draw:formula=""/>
              <draw:equation draw:name="f27" draw:formula="0+0-?f26 "/>
              <draw:equation draw:name="f28" draw:formula="10800+0-0"/>
              <draw:equation draw:name="f29" draw:formula="10800+0-1538"/>
              <draw:equation draw:name="f30" draw:formula="1538*1/2"/>
              <draw:equation draw:name="f31" draw:formula="?f30 +5400-0"/>
              <draw:equation draw:name="f32" draw:formula="?f31 *cos(8978573)"/>
              <draw:equation draw:name="f33" draw:formula="?f31 *sin(8978573)"/>
              <draw:equation draw:name="f34" draw:formula="?f32 +10800-0"/>
              <draw:equation draw:name="f35" draw:formula="?f33 +10800-0"/>
              <draw:equation draw:name="f36" draw:formula="10800+0-?f32 "/>
              <draw:equation draw:name="f37" draw:formula="1538+10800-0"/>
              <draw:equation draw:name="f38" draw:formula=""/>
              <draw:equation draw:name="f39" draw:formula=""/>
              <draw:equation draw:name="f40" draw:formula="10800*cos(8978573)"/>
              <draw:equation draw:name="f41" draw:formula="10800*sin(8978573)"/>
              <draw:equation draw:name="f42" draw:formula="1538*sin(8978573)"/>
              <draw:equation draw:name="f43" draw:formula="?f40 +10800-0"/>
              <draw:equation draw:name="f44" draw:formula="?f41 +10800-0"/>
              <draw:equation draw:name="f45" draw:formula="?f42 +10800-0"/>
              <draw:equation draw:name="f46" draw:formula=""/>
              <draw:equation draw:name="f47" draw:formula=""/>
              <draw:equation draw:name="f48" draw:formula=""/>
              <draw:equation draw:name="f49" draw:formula="21600+0-?f48 "/>
              <draw:equation draw:name="f50" draw:formula=""/>
              <draw:equation draw:name="f51" draw:formula=""/>
              <draw:equation draw:name="f52" draw:formula=""/>
              <draw:equation draw:name="f53" draw:formula=""/>
              <draw:equation draw:name="f54" draw:formula=""/>
              <draw:equation draw:name="f55" draw:formula="10800*width/21600"/>
              <draw:equation draw:name="f56" draw:formula="0*height/21600"/>
              <draw:equation draw:name="f57" draw:formula="6288*width/21600"/>
              <draw:equation draw:name="f58" draw:formula="15007*height/21600"/>
              <draw:equation draw:name="f59" draw:formula="10800*width/21600"/>
              <draw:equation draw:name="f60" draw:formula="9262*height/21600"/>
              <draw:equation draw:name="f61" draw:formula="15312*width/21600"/>
              <draw:equation draw:name="f62" draw:formula="15007*height/21600"/>
              <draw:equation draw:name="f63" draw:formula="?f48 *width/21600"/>
              <draw:equation draw:name="f64" draw:formula="?f52 *height/21600"/>
              <draw:equation draw:name="f65" draw:formula="?f49 *width/21600"/>
              <draw:equation draw:name="f66" draw:formula="?f54 *height/21600"/>
            </draw:enhanced-geometry>
          </draw:custom-shape>
          <draw:custom-shape draw:name="Rectangle 181" draw:style-name="Mgr3" draw:text-style-name="MP3" draw:layer="layout" svg:width="0.793cm" svg:height="1.057cm" svg:x="16.303cm" svg:y="2.527cm">
            <text:p/>
            <draw:enhanced-geometry svg:viewBox="0 0 21600 21600" draw:type="rectangle" draw:enhanced-path="M 0 0 L 21600 0 21600 21600 0 21600 0 0 Z N"/>
          </draw:custom-shape>
        </draw:g>
        <draw:custom-shape draw:name="Oval 182" draw:style-name="Mgr5" draw:text-style-name="MP3" draw:layer="layout" svg:width="0.319cm" svg:height="0.319cm" svg:x="16.413cm" svg:y="2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183">
        <draw:g draw:name="Group 184">
          <draw:custom-shape draw:name="AutoShape 185" draw:style-name="Mgr9" draw:text-style-name="MP3" draw:layer="layout" svg:width="3.174cm" svg:height="3.174cm" draw:transform="rotate (1.5707963267946) translate (16.889cm 4.643cm)">
            <text:p/>
            <draw:enhanced-geometry draw:mirror-horizontal="false" draw:mirror-vertical="false" svg:viewBox="0 0 21600 21600" draw:type="non-primitive" draw:enhanced-path="M 10454 11872 C 9988 11722 9673 11289 9673 10800 9673 10177 10177 9673 10800 9673 11422 9673 11927 10177 11927 10800 11927 11289 11611 11722 11145 11872 L 14114 21078 C 18575 19640 21600 15487 21600 10800 21600 4835 16764 0 10800 0 4835 0 0 4835 0 10800 -1 15487 3024 19640 7485 21078 Z N">
              <draw:equation draw:name="f0" draw:formula="1127+0-0"/>
              <draw:equation draw:name="f1" draw:formula="7069529+0-0"/>
              <draw:equation draw:name="f2" draw:formula="0+0-7069529"/>
              <draw:equation draw:name="f3" draw:formula="0*256/1"/>
              <draw:equation draw:name="f4" draw:formula="180*256/1"/>
              <draw:equation draw:name="f5" draw:formula="7069529+?f3 -?f4 "/>
              <draw:equation draw:name="f6" draw:formula="0*256/1"/>
              <draw:equation draw:name="f7" draw:formula="90*256/1"/>
              <draw:equation draw:name="f8" draw:formula="7069529+?f6 -?f7 "/>
              <draw:equation draw:name="f9" draw:formula="?f8 *2/1"/>
              <draw:equation draw:name="f10" draw:formula="90*256/1"/>
              <draw:equation draw:name="f11" draw:formula="0*256/1"/>
              <draw:equation draw:name="f12" draw:formula="7069529+?f10 -?f11 "/>
              <draw:equation draw:name="f13" draw:formula="?f12 *2/1"/>
              <draw:equation draw:name="f14" draw:formula="abs(7069529)"/>
              <draw:equation draw:name="f15" draw:formula="0*256/1"/>
              <draw:equation draw:name="f16" draw:formula="90*256/1"/>
              <draw:equation draw:name="f17" draw:formula="?f14 +?f15 -?f16 "/>
              <draw:equation draw:name="f18" draw:formula=""/>
              <draw:equation draw:name="f19" draw:formula="0*256/1"/>
              <draw:equation draw:name="f20" draw:formula="360*256/1"/>
              <draw:equation draw:name="f21" draw:formula="?f18 +?f19 -?f20 "/>
              <draw:equation draw:name="f22" draw:formula=""/>
              <draw:equation draw:name="f23" draw:formula="0*256/1"/>
              <draw:equation draw:name="f24" draw:formula="360*256/1"/>
              <draw:equation draw:name="f25" draw:formula="?f22 +?f23 -?f24 "/>
              <draw:equation draw:name="f26" draw:formula=""/>
              <draw:equation draw:name="f27" draw:formula="0+0-?f26 "/>
              <draw:equation draw:name="f28" draw:formula="10800+0-0"/>
              <draw:equation draw:name="f29" draw:formula="10800+0-1127"/>
              <draw:equation draw:name="f30" draw:formula="1127*1/2"/>
              <draw:equation draw:name="f31" draw:formula="?f30 +5400-0"/>
              <draw:equation draw:name="f32" draw:formula="?f31 *cos(7069529)"/>
              <draw:equation draw:name="f33" draw:formula="?f31 *sin(7069529)"/>
              <draw:equation draw:name="f34" draw:formula="?f32 +10800-0"/>
              <draw:equation draw:name="f35" draw:formula="?f33 +10800-0"/>
              <draw:equation draw:name="f36" draw:formula="10800+0-?f32 "/>
              <draw:equation draw:name="f37" draw:formula="1127+10800-0"/>
              <draw:equation draw:name="f38" draw:formula=""/>
              <draw:equation draw:name="f39" draw:formula=""/>
              <draw:equation draw:name="f40" draw:formula="10800*cos(7069529)"/>
              <draw:equation draw:name="f41" draw:formula="10800*sin(7069529)"/>
              <draw:equation draw:name="f42" draw:formula="1127*sin(7069529)"/>
              <draw:equation draw:name="f43" draw:formula="?f40 +10800-0"/>
              <draw:equation draw:name="f44" draw:formula="?f41 +10800-0"/>
              <draw:equation draw:name="f45" draw:formula="?f42 +10800-0"/>
              <draw:equation draw:name="f46" draw:formula=""/>
              <draw:equation draw:name="f47" draw:formula=""/>
              <draw:equation draw:name="f48" draw:formula=""/>
              <draw:equation draw:name="f49" draw:formula="21600+0-?f48 "/>
              <draw:equation draw:name="f50" draw:formula=""/>
              <draw:equation draw:name="f51" draw:formula=""/>
              <draw:equation draw:name="f52" draw:formula=""/>
              <draw:equation draw:name="f53" draw:formula=""/>
              <draw:equation draw:name="f54" draw:formula=""/>
              <draw:equation draw:name="f55" draw:formula="10800*width/21600"/>
              <draw:equation draw:name="f56" draw:formula="0*height/21600"/>
              <draw:equation draw:name="f57" draw:formula="8969*width/21600"/>
              <draw:equation draw:name="f58" draw:formula="16476*height/21600"/>
              <draw:equation draw:name="f59" draw:formula="10800*width/21600"/>
              <draw:equation draw:name="f60" draw:formula="9673*height/21600"/>
              <draw:equation draw:name="f61" draw:formula="12631*width/21600"/>
              <draw:equation draw:name="f62" draw:formula="16476*height/21600"/>
              <draw:equation draw:name="f63" draw:formula="?f48 *width/21600"/>
              <draw:equation draw:name="f64" draw:formula="?f52 *height/21600"/>
              <draw:equation draw:name="f65" draw:formula="?f49 *width/21600"/>
              <draw:equation draw:name="f66" draw:formula="?f54 *height/21600"/>
            </draw:enhanced-geometry>
          </draw:custom-shape>
          <draw:custom-shape draw:name="Rectangle 186" draw:style-name="Mgr3" draw:text-style-name="MP3" draw:layer="layout" svg:width="0.793cm" svg:height="1.057cm" svg:x="17.948cm" svg:y="2.527cm">
            <text:p/>
            <draw:enhanced-geometry svg:viewBox="0 0 21600 21600" draw:type="rectangle" draw:enhanced-path="M 0 0 L 21600 0 21600 21600 0 21600 0 0 Z N"/>
          </draw:custom-shape>
        </draw:g>
        <draw:custom-shape draw:name="Oval 187" draw:style-name="Mgr5" draw:text-style-name="MP3" draw:layer="layout" svg:width="0.319cm" svg:height="0.319cm" svg:x="18.477cm" svg:y="2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188">
        <draw:g draw:name="Group 189">
          <draw:custom-shape draw:name="Oval 190" draw:style-name="Mgr4" draw:text-style-name="MP3" draw:layer="layout" svg:width="3.174cm" svg:height="3.174cm" svg:x="18.424cm" svg:y="1.4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91" draw:style-name="Mgr10" draw:text-style-name="MP6" draw:layer="layout" svg:x1="21.598cm" svg:y1="3.055cm" svg:x2="20.54cm" svg:y2="3.055cm">
            <text:p/>
          </draw:line>
        </draw:g>
        <draw:custom-shape draw:name="Oval 192" draw:style-name="Mgr5" draw:text-style-name="MP3" draw:layer="layout" svg:width="0.319cm" svg:height="0.319cm" svg:x="20.011cm" svg:y="2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193">
        <draw:g draw:name="Group 194">
          <draw:custom-shape draw:name="AutoShape 195" draw:style-name="Mgr9" draw:text-style-name="MP3" draw:layer="layout" svg:width="3.174cm" svg:height="3.174cm" draw:transform="rotate (1.5707963267946) translate (19.958cm 4.643cm)">
            <text:p/>
            <draw:enhanced-geometry draw:mirror-horizontal="false" draw:mirror-vertical="false" svg:viewBox="0 0 21600 21600" draw:type="non-primitive" draw:enhanced-path="M 10454 11872 C 9988 11722 9673 11289 9673 10800 9673 10177 10177 9673 10800 9673 11422 9673 11927 10177 11927 10800 11927 11289 11611 11722 11145 11872 L 14114 21078 C 18575 19640 21600 15487 21600 10800 21600 4835 16764 0 10800 0 4835 0 0 4835 0 10800 -1 15487 3024 19640 7485 21078 Z N">
              <draw:equation draw:name="f0" draw:formula="1127+0-0"/>
              <draw:equation draw:name="f1" draw:formula="7069529+0-0"/>
              <draw:equation draw:name="f2" draw:formula="0+0-7069529"/>
              <draw:equation draw:name="f3" draw:formula="0*256/1"/>
              <draw:equation draw:name="f4" draw:formula="180*256/1"/>
              <draw:equation draw:name="f5" draw:formula="7069529+?f3 -?f4 "/>
              <draw:equation draw:name="f6" draw:formula="0*256/1"/>
              <draw:equation draw:name="f7" draw:formula="90*256/1"/>
              <draw:equation draw:name="f8" draw:formula="7069529+?f6 -?f7 "/>
              <draw:equation draw:name="f9" draw:formula="?f8 *2/1"/>
              <draw:equation draw:name="f10" draw:formula="90*256/1"/>
              <draw:equation draw:name="f11" draw:formula="0*256/1"/>
              <draw:equation draw:name="f12" draw:formula="7069529+?f10 -?f11 "/>
              <draw:equation draw:name="f13" draw:formula="?f12 *2/1"/>
              <draw:equation draw:name="f14" draw:formula="abs(7069529)"/>
              <draw:equation draw:name="f15" draw:formula="0*256/1"/>
              <draw:equation draw:name="f16" draw:formula="90*256/1"/>
              <draw:equation draw:name="f17" draw:formula="?f14 +?f15 -?f16 "/>
              <draw:equation draw:name="f18" draw:formula=""/>
              <draw:equation draw:name="f19" draw:formula="0*256/1"/>
              <draw:equation draw:name="f20" draw:formula="360*256/1"/>
              <draw:equation draw:name="f21" draw:formula="?f18 +?f19 -?f20 "/>
              <draw:equation draw:name="f22" draw:formula=""/>
              <draw:equation draw:name="f23" draw:formula="0*256/1"/>
              <draw:equation draw:name="f24" draw:formula="360*256/1"/>
              <draw:equation draw:name="f25" draw:formula="?f22 +?f23 -?f24 "/>
              <draw:equation draw:name="f26" draw:formula=""/>
              <draw:equation draw:name="f27" draw:formula="0+0-?f26 "/>
              <draw:equation draw:name="f28" draw:formula="10800+0-0"/>
              <draw:equation draw:name="f29" draw:formula="10800+0-1127"/>
              <draw:equation draw:name="f30" draw:formula="1127*1/2"/>
              <draw:equation draw:name="f31" draw:formula="?f30 +5400-0"/>
              <draw:equation draw:name="f32" draw:formula="?f31 *cos(7069529)"/>
              <draw:equation draw:name="f33" draw:formula="?f31 *sin(7069529)"/>
              <draw:equation draw:name="f34" draw:formula="?f32 +10800-0"/>
              <draw:equation draw:name="f35" draw:formula="?f33 +10800-0"/>
              <draw:equation draw:name="f36" draw:formula="10800+0-?f32 "/>
              <draw:equation draw:name="f37" draw:formula="1127+10800-0"/>
              <draw:equation draw:name="f38" draw:formula=""/>
              <draw:equation draw:name="f39" draw:formula=""/>
              <draw:equation draw:name="f40" draw:formula="10800*cos(7069529)"/>
              <draw:equation draw:name="f41" draw:formula="10800*sin(7069529)"/>
              <draw:equation draw:name="f42" draw:formula="1127*sin(7069529)"/>
              <draw:equation draw:name="f43" draw:formula="?f40 +10800-0"/>
              <draw:equation draw:name="f44" draw:formula="?f41 +10800-0"/>
              <draw:equation draw:name="f45" draw:formula="?f42 +10800-0"/>
              <draw:equation draw:name="f46" draw:formula=""/>
              <draw:equation draw:name="f47" draw:formula=""/>
              <draw:equation draw:name="f48" draw:formula=""/>
              <draw:equation draw:name="f49" draw:formula="21600+0-?f48 "/>
              <draw:equation draw:name="f50" draw:formula=""/>
              <draw:equation draw:name="f51" draw:formula=""/>
              <draw:equation draw:name="f52" draw:formula=""/>
              <draw:equation draw:name="f53" draw:formula=""/>
              <draw:equation draw:name="f54" draw:formula=""/>
              <draw:equation draw:name="f55" draw:formula="10800*width/21600"/>
              <draw:equation draw:name="f56" draw:formula="0*height/21600"/>
              <draw:equation draw:name="f57" draw:formula="8969*width/21600"/>
              <draw:equation draw:name="f58" draw:formula="16476*height/21600"/>
              <draw:equation draw:name="f59" draw:formula="10800*width/21600"/>
              <draw:equation draw:name="f60" draw:formula="9673*height/21600"/>
              <draw:equation draw:name="f61" draw:formula="12631*width/21600"/>
              <draw:equation draw:name="f62" draw:formula="16476*height/21600"/>
              <draw:equation draw:name="f63" draw:formula="?f48 *width/21600"/>
              <draw:equation draw:name="f64" draw:formula="?f52 *height/21600"/>
              <draw:equation draw:name="f65" draw:formula="?f49 *width/21600"/>
              <draw:equation draw:name="f66" draw:formula="?f54 *height/21600"/>
            </draw:enhanced-geometry>
          </draw:custom-shape>
          <draw:custom-shape draw:name="Rectangle 196" draw:style-name="Mgr3" draw:text-style-name="MP3" draw:layer="layout" svg:width="0.793cm" svg:height="1.057cm" svg:x="21.017cm" svg:y="2.527cm">
            <text:p/>
            <draw:enhanced-geometry svg:viewBox="0 0 21600 21600" draw:type="rectangle" draw:enhanced-path="M 0 0 L 21600 0 21600 21600 0 21600 0 0 Z N"/>
          </draw:custom-shape>
        </draw:g>
        <draw:custom-shape draw:name="Oval 197" draw:style-name="Mgr5" draw:text-style-name="MP3" draw:layer="layout" svg:width="0.319cm" svg:height="0.319cm" svg:x="21.281cm" svg:y="2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198">
        <draw:g draw:name="Group 199">
          <draw:custom-shape draw:name="AutoShape 200" draw:style-name="Mgr9" draw:text-style-name="MP3" draw:layer="layout" svg:width="3.174cm" svg:height="3.174cm" draw:transform="rotate (1.5707963267946) translate (21.493cm 4.643cm)">
            <text:p/>
            <draw:enhanced-geometry draw:mirror-horizontal="false" draw:mirror-vertical="false" svg:viewBox="0 0 21600 21600" draw:type="non-primitive" draw:enhanced-path="M 9675 11848 C 9409 11564 9262 11189 9262 10800 9262 9950 9950 9262 10800 9262 11649 9262 12338 9950 12338 10800 12338 11189 12190 11564 11924 11848 L 18698 18165 C 20563 16165 21600 13533 21600 10800 21600 4835 16764 0 10800 0 4835 0 0 4835 0 10800 -1 13533 1036 16165 2901 18165 Z N">
              <draw:equation draw:name="f0" draw:formula="1538+0-0"/>
              <draw:equation draw:name="f1" draw:formula="8978573+0-0"/>
              <draw:equation draw:name="f2" draw:formula="0+0-8978573"/>
              <draw:equation draw:name="f3" draw:formula="0*256/1"/>
              <draw:equation draw:name="f4" draw:formula="180*256/1"/>
              <draw:equation draw:name="f5" draw:formula="8978573+?f3 -?f4 "/>
              <draw:equation draw:name="f6" draw:formula="0*256/1"/>
              <draw:equation draw:name="f7" draw:formula="90*256/1"/>
              <draw:equation draw:name="f8" draw:formula="8978573+?f6 -?f7 "/>
              <draw:equation draw:name="f9" draw:formula="?f8 *2/1"/>
              <draw:equation draw:name="f10" draw:formula="90*256/1"/>
              <draw:equation draw:name="f11" draw:formula="0*256/1"/>
              <draw:equation draw:name="f12" draw:formula="8978573+?f10 -?f11 "/>
              <draw:equation draw:name="f13" draw:formula="?f12 *2/1"/>
              <draw:equation draw:name="f14" draw:formula="abs(8978573)"/>
              <draw:equation draw:name="f15" draw:formula="0*256/1"/>
              <draw:equation draw:name="f16" draw:formula="90*256/1"/>
              <draw:equation draw:name="f17" draw:formula="?f14 +?f15 -?f16 "/>
              <draw:equation draw:name="f18" draw:formula=""/>
              <draw:equation draw:name="f19" draw:formula="0*256/1"/>
              <draw:equation draw:name="f20" draw:formula="360*256/1"/>
              <draw:equation draw:name="f21" draw:formula="?f18 +?f19 -?f20 "/>
              <draw:equation draw:name="f22" draw:formula=""/>
              <draw:equation draw:name="f23" draw:formula="0*256/1"/>
              <draw:equation draw:name="f24" draw:formula="360*256/1"/>
              <draw:equation draw:name="f25" draw:formula="?f22 +?f23 -?f24 "/>
              <draw:equation draw:name="f26" draw:formula=""/>
              <draw:equation draw:name="f27" draw:formula="0+0-?f26 "/>
              <draw:equation draw:name="f28" draw:formula="10800+0-0"/>
              <draw:equation draw:name="f29" draw:formula="10800+0-1538"/>
              <draw:equation draw:name="f30" draw:formula="1538*1/2"/>
              <draw:equation draw:name="f31" draw:formula="?f30 +5400-0"/>
              <draw:equation draw:name="f32" draw:formula="?f31 *cos(8978573)"/>
              <draw:equation draw:name="f33" draw:formula="?f31 *sin(8978573)"/>
              <draw:equation draw:name="f34" draw:formula="?f32 +10800-0"/>
              <draw:equation draw:name="f35" draw:formula="?f33 +10800-0"/>
              <draw:equation draw:name="f36" draw:formula="10800+0-?f32 "/>
              <draw:equation draw:name="f37" draw:formula="1538+10800-0"/>
              <draw:equation draw:name="f38" draw:formula=""/>
              <draw:equation draw:name="f39" draw:formula=""/>
              <draw:equation draw:name="f40" draw:formula="10800*cos(8978573)"/>
              <draw:equation draw:name="f41" draw:formula="10800*sin(8978573)"/>
              <draw:equation draw:name="f42" draw:formula="1538*sin(8978573)"/>
              <draw:equation draw:name="f43" draw:formula="?f40 +10800-0"/>
              <draw:equation draw:name="f44" draw:formula="?f41 +10800-0"/>
              <draw:equation draw:name="f45" draw:formula="?f42 +10800-0"/>
              <draw:equation draw:name="f46" draw:formula=""/>
              <draw:equation draw:name="f47" draw:formula=""/>
              <draw:equation draw:name="f48" draw:formula=""/>
              <draw:equation draw:name="f49" draw:formula="21600+0-?f48 "/>
              <draw:equation draw:name="f50" draw:formula=""/>
              <draw:equation draw:name="f51" draw:formula=""/>
              <draw:equation draw:name="f52" draw:formula=""/>
              <draw:equation draw:name="f53" draw:formula=""/>
              <draw:equation draw:name="f54" draw:formula=""/>
              <draw:equation draw:name="f55" draw:formula="10800*width/21600"/>
              <draw:equation draw:name="f56" draw:formula="0*height/21600"/>
              <draw:equation draw:name="f57" draw:formula="6288*width/21600"/>
              <draw:equation draw:name="f58" draw:formula="15007*height/21600"/>
              <draw:equation draw:name="f59" draw:formula="10800*width/21600"/>
              <draw:equation draw:name="f60" draw:formula="9262*height/21600"/>
              <draw:equation draw:name="f61" draw:formula="15312*width/21600"/>
              <draw:equation draw:name="f62" draw:formula="15007*height/21600"/>
              <draw:equation draw:name="f63" draw:formula="?f48 *width/21600"/>
              <draw:equation draw:name="f64" draw:formula="?f52 *height/21600"/>
              <draw:equation draw:name="f65" draw:formula="?f49 *width/21600"/>
              <draw:equation draw:name="f66" draw:formula="?f54 *height/21600"/>
            </draw:enhanced-geometry>
          </draw:custom-shape>
          <draw:custom-shape draw:name="Rectangle 201" draw:style-name="Mgr3" draw:text-style-name="MP3" draw:layer="layout" svg:width="0.793cm" svg:height="1.057cm" svg:x="22.425cm" svg:y="2.527cm">
            <text:p/>
            <draw:enhanced-geometry svg:viewBox="0 0 21600 21600" draw:type="rectangle" draw:enhanced-path="M 0 0 L 21600 0 21600 21600 0 21600 0 0 Z N"/>
          </draw:custom-shape>
        </draw:g>
        <draw:custom-shape draw:name="Oval 202" draw:style-name="Mgr5" draw:text-style-name="MP3" draw:layer="layout" svg:width="0.319cm" svg:height="0.319cm" svg:x="22.551cm" svg:y="2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203">
        <draw:g draw:name="Group 204">
          <draw:custom-shape draw:name="AutoShape 205" draw:style-name="Mgr9" draw:text-style-name="MP3" draw:layer="layout" svg:width="3.174cm" svg:height="3.174cm" draw:transform="rotate (1.5707963267946) translate (23.028cm 4.643cm)">
            <text:p/>
            <draw:enhanced-geometry draw:mirror-horizontal="false" draw:mirror-vertical="false" svg:viewBox="0 0 21600 21600" draw:type="non-primitive" draw:enhanced-path="M 10454 11872 C 9988 11722 9673 11289 9673 10800 9673 10177 10177 9673 10800 9673 11422 9673 11927 10177 11927 10800 11927 11289 11611 11722 11145 11872 L 14114 21078 C 18575 19640 21600 15487 21600 10800 21600 4835 16764 0 10800 0 4835 0 0 4835 0 10800 -1 15487 3024 19640 7485 21078 Z N">
              <draw:equation draw:name="f0" draw:formula="1127+0-0"/>
              <draw:equation draw:name="f1" draw:formula="7069529+0-0"/>
              <draw:equation draw:name="f2" draw:formula="0+0-7069529"/>
              <draw:equation draw:name="f3" draw:formula="0*256/1"/>
              <draw:equation draw:name="f4" draw:formula="180*256/1"/>
              <draw:equation draw:name="f5" draw:formula="7069529+?f3 -?f4 "/>
              <draw:equation draw:name="f6" draw:formula="0*256/1"/>
              <draw:equation draw:name="f7" draw:formula="90*256/1"/>
              <draw:equation draw:name="f8" draw:formula="7069529+?f6 -?f7 "/>
              <draw:equation draw:name="f9" draw:formula="?f8 *2/1"/>
              <draw:equation draw:name="f10" draw:formula="90*256/1"/>
              <draw:equation draw:name="f11" draw:formula="0*256/1"/>
              <draw:equation draw:name="f12" draw:formula="7069529+?f10 -?f11 "/>
              <draw:equation draw:name="f13" draw:formula="?f12 *2/1"/>
              <draw:equation draw:name="f14" draw:formula="abs(7069529)"/>
              <draw:equation draw:name="f15" draw:formula="0*256/1"/>
              <draw:equation draw:name="f16" draw:formula="90*256/1"/>
              <draw:equation draw:name="f17" draw:formula="?f14 +?f15 -?f16 "/>
              <draw:equation draw:name="f18" draw:formula=""/>
              <draw:equation draw:name="f19" draw:formula="0*256/1"/>
              <draw:equation draw:name="f20" draw:formula="360*256/1"/>
              <draw:equation draw:name="f21" draw:formula="?f18 +?f19 -?f20 "/>
              <draw:equation draw:name="f22" draw:formula=""/>
              <draw:equation draw:name="f23" draw:formula="0*256/1"/>
              <draw:equation draw:name="f24" draw:formula="360*256/1"/>
              <draw:equation draw:name="f25" draw:formula="?f22 +?f23 -?f24 "/>
              <draw:equation draw:name="f26" draw:formula=""/>
              <draw:equation draw:name="f27" draw:formula="0+0-?f26 "/>
              <draw:equation draw:name="f28" draw:formula="10800+0-0"/>
              <draw:equation draw:name="f29" draw:formula="10800+0-1127"/>
              <draw:equation draw:name="f30" draw:formula="1127*1/2"/>
              <draw:equation draw:name="f31" draw:formula="?f30 +5400-0"/>
              <draw:equation draw:name="f32" draw:formula="?f31 *cos(7069529)"/>
              <draw:equation draw:name="f33" draw:formula="?f31 *sin(7069529)"/>
              <draw:equation draw:name="f34" draw:formula="?f32 +10800-0"/>
              <draw:equation draw:name="f35" draw:formula="?f33 +10800-0"/>
              <draw:equation draw:name="f36" draw:formula="10800+0-?f32 "/>
              <draw:equation draw:name="f37" draw:formula="1127+10800-0"/>
              <draw:equation draw:name="f38" draw:formula=""/>
              <draw:equation draw:name="f39" draw:formula=""/>
              <draw:equation draw:name="f40" draw:formula="10800*cos(7069529)"/>
              <draw:equation draw:name="f41" draw:formula="10800*sin(7069529)"/>
              <draw:equation draw:name="f42" draw:formula="1127*sin(7069529)"/>
              <draw:equation draw:name="f43" draw:formula="?f40 +10800-0"/>
              <draw:equation draw:name="f44" draw:formula="?f41 +10800-0"/>
              <draw:equation draw:name="f45" draw:formula="?f42 +10800-0"/>
              <draw:equation draw:name="f46" draw:formula=""/>
              <draw:equation draw:name="f47" draw:formula=""/>
              <draw:equation draw:name="f48" draw:formula=""/>
              <draw:equation draw:name="f49" draw:formula="21600+0-?f48 "/>
              <draw:equation draw:name="f50" draw:formula=""/>
              <draw:equation draw:name="f51" draw:formula=""/>
              <draw:equation draw:name="f52" draw:formula=""/>
              <draw:equation draw:name="f53" draw:formula=""/>
              <draw:equation draw:name="f54" draw:formula=""/>
              <draw:equation draw:name="f55" draw:formula="10800*width/21600"/>
              <draw:equation draw:name="f56" draw:formula="0*height/21600"/>
              <draw:equation draw:name="f57" draw:formula="8969*width/21600"/>
              <draw:equation draw:name="f58" draw:formula="16476*height/21600"/>
              <draw:equation draw:name="f59" draw:formula="10800*width/21600"/>
              <draw:equation draw:name="f60" draw:formula="9673*height/21600"/>
              <draw:equation draw:name="f61" draw:formula="12631*width/21600"/>
              <draw:equation draw:name="f62" draw:formula="16476*height/21600"/>
              <draw:equation draw:name="f63" draw:formula="?f48 *width/21600"/>
              <draw:equation draw:name="f64" draw:formula="?f52 *height/21600"/>
              <draw:equation draw:name="f65" draw:formula="?f49 *width/21600"/>
              <draw:equation draw:name="f66" draw:formula="?f54 *height/21600"/>
            </draw:enhanced-geometry>
          </draw:custom-shape>
          <draw:custom-shape draw:name="Rectangle 206" draw:style-name="Mgr3" draw:text-style-name="MP3" draw:layer="layout" svg:width="0.793cm" svg:height="1.057cm" svg:x="24.086cm" svg:y="2.527cm">
            <text:p/>
            <draw:enhanced-geometry svg:viewBox="0 0 21600 21600" draw:type="rectangle" draw:enhanced-path="M 0 0 L 21600 0 21600 21600 0 21600 0 0 Z N"/>
          </draw:custom-shape>
        </draw:g>
        <draw:custom-shape draw:name="Oval 207" draw:style-name="Mgr5" draw:text-style-name="MP3" draw:layer="layout" svg:width="0.319cm" svg:height="0.319cm" svg:x="24.615cm" svg:y="2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217">
        <draw:custom-shape draw:name="AutoShape 218" draw:style-name="Mgr6" draw:text-style-name="MP3" draw:layer="layout" svg:width="4.673cm" svg:height="2.974cm" svg:x="19.473cm" svg:y="15.55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219" draw:style-name="Mgr7" draw:text-style-name="MP3" draw:layer="layout" svg:width="1.274cm" svg:height="0.849cm" svg:x="21.173cm" svg:y="15.24cm">
          <text:p/>
          <draw:enhanced-geometry draw:mirror-horizontal="false" draw:mirror-vertical="false" svg:viewBox="0 0 21600 21600" draw:type="non-primitive" draw:enhanced-path="M 3690 10800 C 3690 6873 6873 3690 10800 3690 14726 3689 17909 6873 17910 10799 L 21600 10800 C 21600 4835 16764 0 10800 0 4835 0 0 4835 0 10800 Z N">
            <draw:equation draw:name="f0" draw:formula="7110+0-0"/>
            <draw:equation draw:name="f1" draw:formula="11796480+0-0"/>
            <draw:equation draw:name="f2" draw:formula="0+0-11796480"/>
            <draw:equation draw:name="f3" draw:formula="0*256/1"/>
            <draw:equation draw:name="f4" draw:formula="180*256/1"/>
            <draw:equation draw:name="f5" draw:formula="11796480+?f3 -?f4 "/>
            <draw:equation draw:name="f6" draw:formula="0*256/1"/>
            <draw:equation draw:name="f7" draw:formula="90*256/1"/>
            <draw:equation draw:name="f8" draw:formula="11796480+?f6 -?f7 "/>
            <draw:equation draw:name="f9" draw:formula="?f8 *2/1"/>
            <draw:equation draw:name="f10" draw:formula="90*256/1"/>
            <draw:equation draw:name="f11" draw:formula="0*256/1"/>
            <draw:equation draw:name="f12" draw:formula="11796480+?f10 -?f11 "/>
            <draw:equation draw:name="f13" draw:formula="?f12 *2/1"/>
            <draw:equation draw:name="f14" draw:formula="abs(11796480)"/>
            <draw:equation draw:name="f15" draw:formula="0*256/1"/>
            <draw:equation draw:name="f16" draw:formula="90*256/1"/>
            <draw:equation draw:name="f17" draw:formula="?f14 +?f15 -?f16 "/>
            <draw:equation draw:name="f18" draw:formula=""/>
            <draw:equation draw:name="f19" draw:formula="0*256/1"/>
            <draw:equation draw:name="f20" draw:formula="360*256/1"/>
            <draw:equation draw:name="f21" draw:formula="?f18 +?f19 -?f20 "/>
            <draw:equation draw:name="f22" draw:formula=""/>
            <draw:equation draw:name="f23" draw:formula="0*256/1"/>
            <draw:equation draw:name="f24" draw:formula="360*256/1"/>
            <draw:equation draw:name="f25" draw:formula="?f22 +?f23 -?f24 "/>
            <draw:equation draw:name="f26" draw:formula=""/>
            <draw:equation draw:name="f27" draw:formula="0+0-?f26 "/>
            <draw:equation draw:name="f28" draw:formula="10800+0-0"/>
            <draw:equation draw:name="f29" draw:formula="10800+0-7110"/>
            <draw:equation draw:name="f30" draw:formula="7110*1/2"/>
            <draw:equation draw:name="f31" draw:formula="?f30 +5400-0"/>
            <draw:equation draw:name="f32" draw:formula="?f31 *cos(11796480)"/>
            <draw:equation draw:name="f33" draw:formula="?f31 *sin(11796480)"/>
            <draw:equation draw:name="f34" draw:formula="?f32 +10800-0"/>
            <draw:equation draw:name="f35" draw:formula="?f33 +10800-0"/>
            <draw:equation draw:name="f36" draw:formula="10800+0-?f32 "/>
            <draw:equation draw:name="f37" draw:formula="7110+10800-0"/>
            <draw:equation draw:name="f38" draw:formula=""/>
            <draw:equation draw:name="f39" draw:formula=""/>
            <draw:equation draw:name="f40" draw:formula="10800*cos(11796480)"/>
            <draw:equation draw:name="f41" draw:formula="10800*sin(11796480)"/>
            <draw:equation draw:name="f42" draw:formula="7110*sin(11796480)"/>
            <draw:equation draw:name="f43" draw:formula="?f40 +10800-0"/>
            <draw:equation draw:name="f44" draw:formula="?f41 +10800-0"/>
            <draw:equation draw:name="f45" draw:formula="?f42 +10800-0"/>
            <draw:equation draw:name="f46" draw:formula=""/>
            <draw:equation draw:name="f47" draw:formula=""/>
            <draw:equation draw:name="f48" draw:formula=""/>
            <draw:equation draw:name="f49" draw:formula="21600+0-?f48 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10800*width/21600"/>
            <draw:equation draw:name="f56" draw:formula="0*height/21600"/>
            <draw:equation draw:name="f57" draw:formula="1845*width/21600"/>
            <draw:equation draw:name="f58" draw:formula="10800*height/21600"/>
            <draw:equation draw:name="f59" draw:formula="10800*width/21600"/>
            <draw:equation draw:name="f60" draw:formula="3690*height/21600"/>
            <draw:equation draw:name="f61" draw:formula="19755*width/21600"/>
            <draw:equation draw:name="f62" draw:formula="10800*height/21600"/>
            <draw:equation draw:name="f63" draw:formula="?f48 *width/21600"/>
            <draw:equation draw:name="f64" draw:formula="?f52 *height/21600"/>
            <draw:equation draw:name="f65" draw:formula="?f49 *width/21600"/>
            <draw:equation draw:name="f66" draw:formula="?f54 *height/21600"/>
          </draw:enhanced-geometry>
        </draw:custom-shape>
      </draw:g>
      <draw:custom-shape draw:name="Rectangle 220" draw:style-name="Mgr3" draw:text-style-name="MP3" draw:layer="backgroundobjects" svg:width="22.012cm" svg:height="0.211cm" svg:x="1.693cm" svg:y="7.408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7" draw:style-name="Mgr3" draw:text-style-name="MP3" draw:layer="backgroundobjects" svg:width="22.012cm" svg:height="0.211cm" svg:x="1.693cm" svg:y="7.408cm">
        <text:p/>
        <draw:enhanced-geometry svg:viewBox="0 0 21600 21600" draw:type="rectangle" draw:enhanced-path="M 0 0 L 21600 0 21600 21600 0 21600 0 0 Z N"/>
      </draw:custom-shape>
      <draw:g draw:name="Group 41">
        <draw:custom-shape draw:name="AutoShape 42" draw:style-name="Mgr4" draw:text-style-name="MP3" draw:layer="layout" svg:width="3.174cm" svg:height="3.174cm" svg:x="1.058cm" svg:y="19.0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Oval 43" draw:style-name="Mgr5" draw:text-style-name="MP3" draw:layer="layout" svg:width="0.319cm" svg:height="0.319cm" svg:x="1.973cm" svg:y="19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4" draw:style-name="Mgr5" draw:text-style-name="MP3" draw:layer="layout" svg:width="0.319cm" svg:height="0.319cm" svg:x="2.999cm" svg:y="19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45">
        <draw:custom-shape draw:name="AutoShape 46" draw:style-name="Mgr4" draw:text-style-name="MP3" draw:layer="layout" svg:width="3.174cm" svg:height="3.174cm" svg:x="25.612cm" svg:y="1.48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Oval 47" draw:style-name="Mgr5" draw:text-style-name="MP3" draw:layer="layout" svg:width="0.319cm" svg:height="0.319cm" svg:x="26.527cm" svg:y="2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5" draw:text-style-name="MP3" draw:layer="layout" svg:width="0.319cm" svg:height="0.319cm" svg:x="27.552cm" svg:y="2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49">
        <draw:custom-shape draw:name="AutoShape 50" draw:style-name="Mgr4" draw:text-style-name="MP3" draw:layer="layout" svg:width="3.174cm" svg:height="3.174cm" svg:x="1.058cm" svg:y="1.482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Oval 51" draw:style-name="Mgr5" draw:text-style-name="MP3" draw:layer="layout" svg:width="0.319cm" svg:height="0.319cm" svg:x="1.973cm" svg:y="2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2" draw:style-name="Mgr5" draw:text-style-name="MP3" draw:layer="layout" svg:width="0.319cm" svg:height="0.319cm" svg:x="2.999cm" svg:y="2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g draw:name="Group 61">
        <draw:custom-shape draw:name="AutoShape 62" draw:style-name="Mgr6" draw:text-style-name="MP3" draw:layer="layout" svg:width="9.312cm" svg:height="5.926cm" svg:x="13.829cm" svg:y="9.41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63" draw:style-name="Mgr7" draw:text-style-name="MP3" draw:layer="layout" svg:width="2.539cm" svg:height="1.692cm" svg:x="17.216cm" svg:y="8.784cm">
          <text:p/>
          <draw:enhanced-geometry draw:mirror-horizontal="false" draw:mirror-vertical="false" svg:viewBox="0 0 21600 21600" draw:type="non-primitive" draw:enhanced-path="M 3690 10800 C 3690 6873 6873 3690 10800 3690 14726 3689 17909 6873 17910 10799 L 21600 10800 C 21600 4835 16764 0 10800 0 4835 0 0 4835 0 10800 Z N">
            <draw:equation draw:name="f0" draw:formula="7110+0-0"/>
            <draw:equation draw:name="f1" draw:formula="11796480+0-0"/>
            <draw:equation draw:name="f2" draw:formula="0+0-11796480"/>
            <draw:equation draw:name="f3" draw:formula="0*256/1"/>
            <draw:equation draw:name="f4" draw:formula="180*256/1"/>
            <draw:equation draw:name="f5" draw:formula="11796480+?f3 -?f4 "/>
            <draw:equation draw:name="f6" draw:formula="0*256/1"/>
            <draw:equation draw:name="f7" draw:formula="90*256/1"/>
            <draw:equation draw:name="f8" draw:formula="11796480+?f6 -?f7 "/>
            <draw:equation draw:name="f9" draw:formula="?f8 *2/1"/>
            <draw:equation draw:name="f10" draw:formula="90*256/1"/>
            <draw:equation draw:name="f11" draw:formula="0*256/1"/>
            <draw:equation draw:name="f12" draw:formula="11796480+?f10 -?f11 "/>
            <draw:equation draw:name="f13" draw:formula="?f12 *2/1"/>
            <draw:equation draw:name="f14" draw:formula="abs(11796480)"/>
            <draw:equation draw:name="f15" draw:formula="0*256/1"/>
            <draw:equation draw:name="f16" draw:formula="90*256/1"/>
            <draw:equation draw:name="f17" draw:formula="?f14 +?f15 -?f16 "/>
            <draw:equation draw:name="f18" draw:formula=""/>
            <draw:equation draw:name="f19" draw:formula="0*256/1"/>
            <draw:equation draw:name="f20" draw:formula="360*256/1"/>
            <draw:equation draw:name="f21" draw:formula="?f18 +?f19 -?f20 "/>
            <draw:equation draw:name="f22" draw:formula=""/>
            <draw:equation draw:name="f23" draw:formula="0*256/1"/>
            <draw:equation draw:name="f24" draw:formula="360*256/1"/>
            <draw:equation draw:name="f25" draw:formula="?f22 +?f23 -?f24 "/>
            <draw:equation draw:name="f26" draw:formula=""/>
            <draw:equation draw:name="f27" draw:formula="0+0-?f26 "/>
            <draw:equation draw:name="f28" draw:formula="10800+0-0"/>
            <draw:equation draw:name="f29" draw:formula="10800+0-7110"/>
            <draw:equation draw:name="f30" draw:formula="7110*1/2"/>
            <draw:equation draw:name="f31" draw:formula="?f30 +5400-0"/>
            <draw:equation draw:name="f32" draw:formula="?f31 *cos(11796480)"/>
            <draw:equation draw:name="f33" draw:formula="?f31 *sin(11796480)"/>
            <draw:equation draw:name="f34" draw:formula="?f32 +10800-0"/>
            <draw:equation draw:name="f35" draw:formula="?f33 +10800-0"/>
            <draw:equation draw:name="f36" draw:formula="10800+0-?f32 "/>
            <draw:equation draw:name="f37" draw:formula="7110+10800-0"/>
            <draw:equation draw:name="f38" draw:formula=""/>
            <draw:equation draw:name="f39" draw:formula=""/>
            <draw:equation draw:name="f40" draw:formula="10800*cos(11796480)"/>
            <draw:equation draw:name="f41" draw:formula="10800*sin(11796480)"/>
            <draw:equation draw:name="f42" draw:formula="7110*sin(11796480)"/>
            <draw:equation draw:name="f43" draw:formula="?f40 +10800-0"/>
            <draw:equation draw:name="f44" draw:formula="?f41 +10800-0"/>
            <draw:equation draw:name="f45" draw:formula="?f42 +10800-0"/>
            <draw:equation draw:name="f46" draw:formula=""/>
            <draw:equation draw:name="f47" draw:formula=""/>
            <draw:equation draw:name="f48" draw:formula=""/>
            <draw:equation draw:name="f49" draw:formula="21600+0-?f48 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10800*width/21600"/>
            <draw:equation draw:name="f56" draw:formula="0*height/21600"/>
            <draw:equation draw:name="f57" draw:formula="1845*width/21600"/>
            <draw:equation draw:name="f58" draw:formula="10800*height/21600"/>
            <draw:equation draw:name="f59" draw:formula="10800*width/21600"/>
            <draw:equation draw:name="f60" draw:formula="3690*height/21600"/>
            <draw:equation draw:name="f61" draw:formula="19755*width/21600"/>
            <draw:equation draw:name="f62" draw:formula="10800*height/21600"/>
            <draw:equation draw:name="f63" draw:formula="?f48 *width/21600"/>
            <draw:equation draw:name="f64" draw:formula="?f52 *height/21600"/>
            <draw:equation draw:name="f65" draw:formula="?f49 *width/21600"/>
            <draw:equation draw:name="f66" draw:formula="?f54 *height/21600"/>
          </draw:enhanced-geometry>
        </draw:custom-shape>
      </draw:g>
      <draw:g draw:name="Group 64">
        <draw:custom-shape draw:name="AutoShape 65" draw:style-name="Mgr6" draw:text-style-name="MP3" draw:layer="layout" svg:width="9.312cm" svg:height="5.926cm" svg:x="2.258cm" svg:y="9.41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AutoShape 66" draw:style-name="Mgr7" draw:text-style-name="MP3" draw:layer="layout" svg:width="2.539cm" svg:height="1.692cm" svg:x="5.644cm" svg:y="8.784cm">
          <text:p/>
          <draw:enhanced-geometry draw:mirror-horizontal="false" draw:mirror-vertical="false" svg:viewBox="0 0 21600 21600" draw:type="non-primitive" draw:enhanced-path="M 3690 10800 C 3690 6873 6873 3690 10800 3690 14726 3689 17909 6873 17910 10799 L 21600 10800 C 21600 4835 16764 0 10800 0 4835 0 0 4835 0 10800 Z N">
            <draw:equation draw:name="f0" draw:formula="7110+0-0"/>
            <draw:equation draw:name="f1" draw:formula="11796480+0-0"/>
            <draw:equation draw:name="f2" draw:formula="0+0-11796480"/>
            <draw:equation draw:name="f3" draw:formula="0*256/1"/>
            <draw:equation draw:name="f4" draw:formula="180*256/1"/>
            <draw:equation draw:name="f5" draw:formula="11796480+?f3 -?f4 "/>
            <draw:equation draw:name="f6" draw:formula="0*256/1"/>
            <draw:equation draw:name="f7" draw:formula="90*256/1"/>
            <draw:equation draw:name="f8" draw:formula="11796480+?f6 -?f7 "/>
            <draw:equation draw:name="f9" draw:formula="?f8 *2/1"/>
            <draw:equation draw:name="f10" draw:formula="90*256/1"/>
            <draw:equation draw:name="f11" draw:formula="0*256/1"/>
            <draw:equation draw:name="f12" draw:formula="11796480+?f10 -?f11 "/>
            <draw:equation draw:name="f13" draw:formula="?f12 *2/1"/>
            <draw:equation draw:name="f14" draw:formula="abs(11796480)"/>
            <draw:equation draw:name="f15" draw:formula="0*256/1"/>
            <draw:equation draw:name="f16" draw:formula="90*256/1"/>
            <draw:equation draw:name="f17" draw:formula="?f14 +?f15 -?f16 "/>
            <draw:equation draw:name="f18" draw:formula=""/>
            <draw:equation draw:name="f19" draw:formula="0*256/1"/>
            <draw:equation draw:name="f20" draw:formula="360*256/1"/>
            <draw:equation draw:name="f21" draw:formula="?f18 +?f19 -?f20 "/>
            <draw:equation draw:name="f22" draw:formula=""/>
            <draw:equation draw:name="f23" draw:formula="0*256/1"/>
            <draw:equation draw:name="f24" draw:formula="360*256/1"/>
            <draw:equation draw:name="f25" draw:formula="?f22 +?f23 -?f24 "/>
            <draw:equation draw:name="f26" draw:formula=""/>
            <draw:equation draw:name="f27" draw:formula="0+0-?f26 "/>
            <draw:equation draw:name="f28" draw:formula="10800+0-0"/>
            <draw:equation draw:name="f29" draw:formula="10800+0-7110"/>
            <draw:equation draw:name="f30" draw:formula="7110*1/2"/>
            <draw:equation draw:name="f31" draw:formula="?f30 +5400-0"/>
            <draw:equation draw:name="f32" draw:formula="?f31 *cos(11796480)"/>
            <draw:equation draw:name="f33" draw:formula="?f31 *sin(11796480)"/>
            <draw:equation draw:name="f34" draw:formula="?f32 +10800-0"/>
            <draw:equation draw:name="f35" draw:formula="?f33 +10800-0"/>
            <draw:equation draw:name="f36" draw:formula="10800+0-?f32 "/>
            <draw:equation draw:name="f37" draw:formula="7110+10800-0"/>
            <draw:equation draw:name="f38" draw:formula=""/>
            <draw:equation draw:name="f39" draw:formula=""/>
            <draw:equation draw:name="f40" draw:formula="10800*cos(11796480)"/>
            <draw:equation draw:name="f41" draw:formula="10800*sin(11796480)"/>
            <draw:equation draw:name="f42" draw:formula="7110*sin(11796480)"/>
            <draw:equation draw:name="f43" draw:formula="?f40 +10800-0"/>
            <draw:equation draw:name="f44" draw:formula="?f41 +10800-0"/>
            <draw:equation draw:name="f45" draw:formula="?f42 +10800-0"/>
            <draw:equation draw:name="f46" draw:formula=""/>
            <draw:equation draw:name="f47" draw:formula=""/>
            <draw:equation draw:name="f48" draw:formula=""/>
            <draw:equation draw:name="f49" draw:formula="21600+0-?f48 "/>
            <draw:equation draw:name="f50" draw:formula=""/>
            <draw:equation draw:name="f51" draw:formula=""/>
            <draw:equation draw:name="f52" draw:formula=""/>
            <draw:equation draw:name="f53" draw:formula=""/>
            <draw:equation draw:name="f54" draw:formula=""/>
            <draw:equation draw:name="f55" draw:formula="10800*width/21600"/>
            <draw:equation draw:name="f56" draw:formula="0*height/21600"/>
            <draw:equation draw:name="f57" draw:formula="1845*width/21600"/>
            <draw:equation draw:name="f58" draw:formula="10800*height/21600"/>
            <draw:equation draw:name="f59" draw:formula="10800*width/21600"/>
            <draw:equation draw:name="f60" draw:formula="3690*height/21600"/>
            <draw:equation draw:name="f61" draw:formula="19755*width/21600"/>
            <draw:equation draw:name="f62" draw:formula="10800*height/21600"/>
            <draw:equation draw:name="f63" draw:formula="?f48 *width/21600"/>
            <draw:equation draw:name="f64" draw:formula="?f52 *height/21600"/>
            <draw:equation draw:name="f65" draw:formula="?f49 *width/21600"/>
            <draw:equation draw:name="f66" draw:formula="?f54 *height/21600"/>
          </draw:enhanced-geometry>
        </draw:custom-shape>
      </draw:g>
      <draw:frame draw:name="Picture 73" draw:style-name="Mgr8" draw:text-style-name="MP4" draw:layer="backgroundobjects" svg:width="12.382cm" svg:height="1.269cm" svg:x="6.509cm" svg:y="6.138cm">
        <draw:image xlink:href="Pictures/10000002000001860000002848D58E62.gif" xlink:type="simple" xlink:show="embed" xlink:actuate="onLoad">
          <text:p/>
        </draw:image>
      </draw:frame>
      <draw:frame draw:name="Title 1" presentation:style-name="Mpr4" draw:text-style-name="MP3" draw:layer="backgroundobjects" svg:width="18.837cm" svg:height="3.174cm" svg:x="4.657cm" svg:y="1.693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5" draw:text-style-name="MP3" draw:layer="backgroundobjects" svg:width="11.217cm" svg:height="12.571cm" svg:x="1.27cm" svg:y="4.445cm" presentation:class="outline" presentation:user-transformed="true">
        <draw:text-box>
          <text:list text:style-name="ML4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 text:style-name="MP7"><text:span text:style-name="MT3">Seventh Outline Level</text:span></text:p>
                                      <text:list>
                                        <text:list-item>
                                          <text:p text:style-name="MP7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" draw:text-style-name="MP3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  <text:list>
                                    <text:list-item>
                                      <text:p text:style-name="MP7"><text:span text:style-name="MT3">Seventh Outline Level</text:span></text:p>
                                      <text:list>
                                        <text:list-item>
                                          <text:p text:style-name="MP7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433"/>
    <meta:generator>OpenOffice.org/3.3$Win32 OpenOffice.org_project/330m20$Build-9567</meta:generator>
  </office:meta>
</office:document-meta>
</file>